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65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7366in"/>
    </style:style>
    <style:style style:name="co4" style:family="table-column">
      <style:table-column-properties fo:break-before="auto" style:column-width="3.3319in"/>
    </style:style>
    <style:style style:name="co5" style:family="table-column">
      <style:table-column-properties fo:break-before="auto" style:column-width="1.7917in"/>
    </style:style>
    <style:style style:name="co6" style:family="table-column">
      <style:table-column-properties fo:break-before="auto" style:column-width="1.5181in"/>
    </style:style>
    <style:style style:name="ro1" style:family="table-row">
      <style:table-row-properties style:row-height="0.5799in" fo:break-before="auto" style:use-optimal-row-height="true"/>
    </style:style>
    <style:style style:name="ro2" style:family="table-row">
      <style:table-row-properties style:row-height="0.7874in" fo:break-before="auto" style:use-optimal-row-height="false"/>
    </style:style>
    <style:style style:name="ro3" style:family="table-row">
      <style:table-row-properties style:row-height="0.7665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en" number:country="US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</style:style>
    <style:style style:name="ce3" style:family="table-cell" style:parent-style-name="Excel_20_Built-in_20_Normal" style:data-style-name="N116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116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</style:style>
    <style:style style:name="ce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2" table:default-cell-style-name="ce4"/>
        <table:table-column table:style-name="co4" table:default-cell-style-name="ce2"/>
        <table:table-column table:style-name="co5" table:default-cell-style-name="ce6"/>
        <table:table-column table:style-name="co6" table:default-cell-style-name="ce2"/>
        <table:table-column table:style-name="co2" table:number-columns-repeated="1014" table:default-cell-style-name="Excel_20_Built-in_20_Normal"/>
        <table:table-row table:style-name="ro1">
          <table:table-cell table:style-name="ce1" office:value-type="string">
            <text:p>Castigator</text:p>
          </table:table-cell>
          <table:table-cell table:style-name="ce1" office:value-type="string">
            <text:p>Castigator CUI</text:p>
          </table:table-cell>
          <table:table-cell table:style-name="ce1" office:value-type="string">
            <text:p>Tip Procedura</text:p>
          </table:table-cell>
          <table:table-cell table:style-name="ce1" office:value-type="string">
            <text:p>Autoritate Contractanta</text:p>
          </table:table-cell>
          <table:table-cell table:style-name="ce1" office:value-type="string">
            <text:p>Autoritate Contractanta CUI</text:p>
          </table:table-cell>
          <table:table-cell table:style-name="ce1" office:value-type="string">
            <text:p>Numar Anunt Atribuire</text:p>
          </table:table-cell>
          <table:table-cell table:style-name="ce3" office:value-type="string">
            <text:p>Data Contract</text:p>
          </table:table-cell>
          <table:table-cell table:style-name="ce1" office:value-type="string">
            <text:p>Titlu Contract</text:p>
          </table:table-cell>
          <table:table-cell table:style-name="ce5" office:value-type="string">
            <text:p>Valoare RON</text:p>
          </table:table-cell>
          <table:table-cell table:style-name="ce1" office:value-type="string">
            <text:p>Cod CPV</text:p>
          </table:table-cell>
          <table:table-cell table:style-name="ce7" table:number-columns-repeated="1014"/>
        </table:table-row>
        <table:table-row table:style-name="ro2">
          <table:table-cell office:value-type="string">
            <text:p>HEXI PHARMA CO S.R.L.</text:p>
          </table:table-cell>
          <table:table-cell office:value-type="float" office:value="7039466">
            <text:p>7039466</text:p>
          </table:table-cell>
          <table:table-cell office:value-type="string">
            <text:p>Cumparare directa online</text:p>
          </table:table-cell>
          <table:table-cell office:value-type="string">
            <text:p>UNITATEA MILITARA 0521 BUCURESTI</text:p>
          </table:table-cell>
          <table:table-cell office:value-type="float" office:value="8372077">
            <text:p>8372077</text:p>
          </table:table-cell>
          <table:table-cell office:value-type="string">
            <text:p>DA1763797</text:p>
          </table:table-cell>
          <table:table-cell office:value-type="date" office:date-value="2011-04-15T09:43:16.53">
            <text:p>15.04.2011</text:p>
          </table:table-cell>
          <table:table-cell office:value-type="string">
            <text:p>Antinseptic – dezinfectant pentru tegumente si mucoase utilizat in domeniul medical - Clorhexin B </text:p>
          </table:table-cell>
          <table:table-cell office:value-type="float" office:value="130">
            <text:p>130.00</text:p>
          </table:table-cell>
          <table:table-cell office:value-type="string">
            <text:p>33631600-8</text:p>
          </table:table-cell>
          <table:table-cell table:number-columns-repeated="1014"/>
        </table:table-row>
        <table:table-row table:style-name="ro3">
          <table:table-cell office:value-type="string">
            <text:p>HEXI PHARMA CO S.R.L.</text:p>
          </table:table-cell>
          <table:table-cell office:value-type="float" office:value="7039466">
            <text:p>7039466</text:p>
          </table:table-cell>
          <table:table-cell office:value-type="string">
            <text:p>Cumparare directa online</text:p>
          </table:table-cell>
          <table:table-cell office:value-type="string">
            <text:p>UNITATEA MILITARA 0521 BUCURESTI</text:p>
          </table:table-cell>
          <table:table-cell office:value-type="float" office:value="8372077">
            <text:p>8372077</text:p>
          </table:table-cell>
          <table:table-cell office:value-type="string">
            <text:p>DA2146988</text:p>
          </table:table-cell>
          <table:table-cell office:value-type="date" office:date-value="2011-09-08T07:55:57.743">
            <text:p>08.09.2011</text:p>
          </table:table-cell>
          <table:table-cell office:value-type="string">
            <text:p>Antinseptic – dezinfectant pentru tegumente si mucoase utilizat in domeniul medical - Clorhexin B </text:p>
          </table:table-cell>
          <table:table-cell office:value-type="float" office:value="520">
            <text:p>520.00</text:p>
          </table:table-cell>
          <table:table-cell office:value-type="string">
            <text:p>33631600-8</text:p>
          </table:table-cell>
          <table:table-cell table:number-columns-repeated="1014"/>
        </table:table-row>
        <table:table-row table:style-name="ro3">
          <table:table-cell office:value-type="string">
            <text:p>HEXI PHARMA CO S.R.L.</text:p>
          </table:table-cell>
          <table:table-cell office:value-type="float" office:value="7039466">
            <text:p>7039466</text:p>
          </table:table-cell>
          <table:table-cell office:value-type="string">
            <text:p>Cumparare directa online</text:p>
          </table:table-cell>
          <table:table-cell office:value-type="string">
            <text:p>UNITATEA MILITARA 0521 BUCURESTI</text:p>
          </table:table-cell>
          <table:table-cell office:value-type="float" office:value="8372077">
            <text:p>8372077</text:p>
          </table:table-cell>
          <table:table-cell office:value-type="string">
            <text:p>DA2486435</text:p>
          </table:table-cell>
          <table:table-cell office:value-type="date" office:date-value="2011-12-16T07:38:17.173">
            <text:p>16.12.2011</text:p>
          </table:table-cell>
          <table:table-cell office:value-type="string">
            <text:p>Antinseptic – dezinfectant pentru tegumente si mucoase utilizat in domeniul medical - Clorhexin B </text:p>
          </table:table-cell>
          <table:table-cell office:value-type="float" office:value="650">
            <text:p>650.00</text:p>
          </table:table-cell>
          <table:table-cell office:value-type="string">
            <text:p>33631600-8</text:p>
          </table:table-cell>
          <table:table-cell table:number-columns-repeated="1014"/>
        </table:table-row>
        <table:table-row table:style-name="ro3">
          <table:table-cell office:value-type="string">
            <text:p>HEXI PHARMA CO S.R.L.</text:p>
          </table:table-cell>
          <table:table-cell office:value-type="float" office:value="7039466">
            <text:p>7039466</text:p>
          </table:table-cell>
          <table:table-cell office:value-type="string">
            <text:p>Cumparare directa online</text:p>
          </table:table-cell>
          <table:table-cell office:value-type="string">
            <text:p>UNITATEA MILITARA 0521 BUCURESTI</text:p>
          </table:table-cell>
          <table:table-cell office:value-type="float" office:value="8372077">
            <text:p>8372077</text:p>
          </table:table-cell>
          <table:table-cell office:value-type="string">
            <text:p>DA3276599</text:p>
          </table:table-cell>
          <table:table-cell office:value-type="date" office:date-value="2012-09-21T08:12:25.623">
            <text:p>21.09.2012</text:p>
          </table:table-cell>
          <table:table-cell office:value-type="string">
            <text:p>Antinseptic – dezinfectant pentru tegumente si mucoase utilizat in domeniul medical - CLORHEXIN B </text:p>
          </table:table-cell>
          <table:table-cell office:value-type="float" office:value="390">
            <text:p>390.00</text:p>
          </table:table-cell>
          <table:table-cell office:value-type="string">
            <text:p>33631600-8</text:p>
          </table:table-cell>
          <table:table-cell table:number-columns-repeated="1014"/>
        </table:table-row>
        <table:table-row table:style-name="ro3">
          <table:table-cell office:value-type="string">
            <text:p>HEXI PHARMA CO S.R.L.</text:p>
          </table:table-cell>
          <table:table-cell office:value-type="float" office:value="7039466">
            <text:p>7039466</text:p>
          </table:table-cell>
          <table:table-cell office:value-type="string">
            <text:p>Cumparare directa online</text:p>
          </table:table-cell>
          <table:table-cell office:value-type="string">
            <text:p>UNITATEA MILITARA 0521 BUCURESTI</text:p>
          </table:table-cell>
          <table:table-cell office:value-type="float" office:value="8372077">
            <text:p>8372077</text:p>
          </table:table-cell>
          <table:table-cell office:value-type="string">
            <text:p>DA3421993</text:p>
          </table:table-cell>
          <table:table-cell office:value-type="date" office:date-value="2012-11-01T15:12:09.143">
            <text:p>01.11.2012</text:p>
          </table:table-cell>
          <table:table-cell office:value-type="string">
            <text:p>Antinseptic – dezinfectant pentru tegumente si mucoase utilizat in domeniul medical - CLORHEXIN B </text:p>
          </table:table-cell>
          <table:table-cell office:value-type="float" office:value="780">
            <text:p>780.00</text:p>
          </table:table-cell>
          <table:table-cell office:value-type="string">
            <text:p>33631600-8</text:p>
          </table:table-cell>
          <table:table-cell table:number-columns-repeated="1014"/>
        </table:table-row>
        <table:table-row table:style-name="ro3">
          <table:table-cell office:value-type="string">
            <text:p>HEXI PHARMA CO S.R.L.</text:p>
          </table:table-cell>
          <table:table-cell office:value-type="float" office:value="7039466">
            <text:p>7039466</text:p>
          </table:table-cell>
          <table:table-cell office:value-type="string">
            <text:p>Cumparare directa online</text:p>
          </table:table-cell>
          <table:table-cell office:value-type="string">
            <text:p>UNITATEA MILITARA 0521 BUCURESTI</text:p>
          </table:table-cell>
          <table:table-cell office:value-type="float" office:value="8372077">
            <text:p>8372077</text:p>
          </table:table-cell>
          <table:table-cell office:value-type="string">
            <text:p>DA3748355</text:p>
          </table:table-cell>
          <table:table-cell office:value-type="date" office:date-value="2013-02-06T09:27:23.607">
            <text:p>06.02.2013</text:p>
          </table:table-cell>
          <table:table-cell office:value-type="string">
            <text:p>CLORHEXIN B - Antinseptic – dezinfectant pentru tegumente si mucoase utilizat in domeniul medical </text:p>
          </table:table-cell>
          <table:table-cell office:value-type="float" office:value="130">
            <text:p>130.00</text:p>
          </table:table-cell>
          <table:table-cell office:value-type="string">
            <text:p>33631600-8</text:p>
          </table:table-cell>
          <table:table-cell table:number-columns-repeated="1014"/>
        </table:table-row>
        <table:table-row table:style-name="ro3">
          <table:table-cell office:value-type="string">
            <text:p>HEXI PHARMA CO S.R.L.</text:p>
          </table:table-cell>
          <table:table-cell office:value-type="float" office:value="7039466">
            <text:p>7039466</text:p>
          </table:table-cell>
          <table:table-cell office:value-type="string">
            <text:p>Cumparare directa online</text:p>
          </table:table-cell>
          <table:table-cell office:value-type="string">
            <text:p>UNITATEA MILITARA 0521 BUCURESTI</text:p>
          </table:table-cell>
          <table:table-cell office:value-type="float" office:value="8372077">
            <text:p>8372077</text:p>
          </table:table-cell>
          <table:table-cell office:value-type="string">
            <text:p>DA3903676</text:p>
          </table:table-cell>
          <table:table-cell office:value-type="date" office:date-value="2013-03-29T09:54:49.313">
            <text:p>29.03.2013</text:p>
          </table:table-cell>
          <table:table-cell office:value-type="string">
            <text:p>CLORHEXIN B - Antinseptic – dezinfectant pentru tegumente si mucoase utilizat in domeniul medical </text:p>
          </table:table-cell>
          <table:table-cell office:value-type="float" office:value="130">
            <text:p>130.00</text:p>
          </table:table-cell>
          <table:table-cell office:value-type="string">
            <text:p>33631600-8</text:p>
          </table:table-cell>
          <table:table-cell table:number-columns-repeated="1014"/>
        </table:table-row>
        <table:table-row table:style-name="ro3">
          <table:table-cell office:value-type="string">
            <text:p>HEXI PHARMA CO S.R.L.</text:p>
          </table:table-cell>
          <table:table-cell office:value-type="float" office:value="7039466">
            <text:p>7039466</text:p>
          </table:table-cell>
          <table:table-cell office:value-type="string">
            <text:p>Cumparare directa online</text:p>
          </table:table-cell>
          <table:table-cell office:value-type="string">
            <text:p>UNITATEA MILITARA 0521 BUCURESTI</text:p>
          </table:table-cell>
          <table:table-cell office:value-type="float" office:value="8372077">
            <text:p>8372077</text:p>
          </table:table-cell>
          <table:table-cell office:value-type="string">
            <text:p>DA3942244</text:p>
          </table:table-cell>
          <table:table-cell office:value-type="date" office:date-value="2013-04-12T09:28:08.973">
            <text:p>12.04.2013</text:p>
          </table:table-cell>
          <table:table-cell office:value-type="string">
            <text:p>CLORHEXIN B - Antinseptic – dezinfectant pentru tegumente si mucoase utilizat in domeniul medical </text:p>
          </table:table-cell>
          <table:table-cell office:value-type="float" office:value="650">
            <text:p>650.00</text:p>
          </table:table-cell>
          <table:table-cell office:value-type="string">
            <text:p>33631600-8</text:p>
          </table:table-cell>
          <table:table-cell table:number-columns-repeated="1014"/>
        </table:table-row>
        <table:table-row table:style-name="ro3">
          <table:table-cell office:value-type="string">
            <text:p>HEXI PHARMA CO S.R.L.</text:p>
          </table:table-cell>
          <table:table-cell office:value-type="float" office:value="7039466">
            <text:p>7039466</text:p>
          </table:table-cell>
          <table:table-cell office:value-type="string">
            <text:p>Cumparare directa online</text:p>
          </table:table-cell>
          <table:table-cell office:value-type="string">
            <text:p>UNITATEA MILITARA 0521 BUCURESTI</text:p>
          </table:table-cell>
          <table:table-cell office:value-type="float" office:value="8372077">
            <text:p>8372077</text:p>
          </table:table-cell>
          <table:table-cell office:value-type="string">
            <text:p>DA4077659</text:p>
          </table:table-cell>
          <table:table-cell office:value-type="date" office:date-value="2013-05-27T11:48:50.72">
            <text:p>27.05.2013</text:p>
          </table:table-cell>
          <table:table-cell office:value-type="string">
            <text:p>Antinseptic – dezinfectant pentru tegumente si mucoase utilizat in domeniul medical - CLORHEXIN B </text:p>
          </table:table-cell>
          <table:table-cell office:value-type="float" office:value="650">
            <text:p>650.00</text:p>
          </table:table-cell>
          <table:table-cell office:value-type="string">
            <text:p>33741300-9</text:p>
          </table:table-cell>
          <table:table-cell table:number-columns-repeated="1014"/>
        </table:table-row>
        <table:table-row table:style-name="ro3">
          <table:table-cell office:value-type="string">
            <text:p>HEXI PHARMA CO S.R.L.</text:p>
          </table:table-cell>
          <table:table-cell office:value-type="float" office:value="7039466">
            <text:p>7039466</text:p>
          </table:table-cell>
          <table:table-cell office:value-type="string">
            <text:p>Cumparare directa online</text:p>
          </table:table-cell>
          <table:table-cell office:value-type="string">
            <text:p>UNITATEA MILITARA 0521 BUCURESTI</text:p>
          </table:table-cell>
          <table:table-cell office:value-type="float" office:value="8372077">
            <text:p>8372077</text:p>
          </table:table-cell>
          <table:table-cell office:value-type="string">
            <text:p>DA4541123</text:p>
          </table:table-cell>
          <table:table-cell office:value-type="date" office:date-value="2013-10-15T11:49:47.19">
            <text:p>15.10.2013</text:p>
          </table:table-cell>
          <table:table-cell office:value-type="string">
            <text:p>Antinseptic dezinfectant pentru tegumente si mucoase utilizat in domeniul medical </text:p>
          </table:table-cell>
          <table:table-cell office:value-type="float" office:value="780">
            <text:p>780.00</text:p>
          </table:table-cell>
          <table:table-cell office:value-type="string">
            <text:p>33631600-8</text:p>
          </table:table-cell>
          <table:table-cell table:number-columns-repeated="1014"/>
        </table:table-row>
        <table:table-row table:style-name="ro3">
          <table:table-cell office:value-type="string">
            <text:p>HEXI PHARMA CO S.R.L.</text:p>
          </table:table-cell>
          <table:table-cell office:value-type="float" office:value="7039466">
            <text:p>7039466</text:p>
          </table:table-cell>
          <table:table-cell office:value-type="string">
            <text:p>Cumparare directa online</text:p>
          </table:table-cell>
          <table:table-cell office:value-type="string">
            <text:p>UNITATEA MILITARA 0521 BUCURESTI</text:p>
          </table:table-cell>
          <table:table-cell office:value-type="float" office:value="8372077">
            <text:p>8372077</text:p>
          </table:table-cell>
          <table:table-cell office:value-type="string">
            <text:p>DA5495882</text:p>
          </table:table-cell>
          <table:table-cell office:value-type="date" office:date-value="2014-06-23T14:47:59.453">
            <text:p>23.06.2014</text:p>
          </table:table-cell>
          <table:table-cell office:value-type="string">
            <text:p>CLORHEXIN B - Antinseptic dezinfectant pentru tegumente si mucoase utilizat in domeniul medical </text:p>
          </table:table-cell>
          <table:table-cell office:value-type="float" office:value="130">
            <text:p>130.00</text:p>
          </table:table-cell>
          <table:table-cell office:value-type="string">
            <text:p>33700000-7</text:p>
          </table:table-cell>
          <table:table-cell table:number-columns-repeated="1014"/>
        </table:table-row>
        <table:table-row table:style-name="ro3">
          <table:table-cell office:value-type="string">
            <text:p>HEXI PHARMA CO S.R.L.</text:p>
          </table:table-cell>
          <table:table-cell office:value-type="float" office:value="7039466">
            <text:p>7039466</text:p>
          </table:table-cell>
          <table:table-cell office:value-type="string">
            <text:p>Cumparare directa online</text:p>
          </table:table-cell>
          <table:table-cell office:value-type="string">
            <text:p>UNITATEA MILITARA 0521 BUCURESTI</text:p>
          </table:table-cell>
          <table:table-cell office:value-type="float" office:value="8372077">
            <text:p>8372077</text:p>
          </table:table-cell>
          <table:table-cell office:value-type="string">
            <text:p>DA5555042</text:p>
          </table:table-cell>
          <table:table-cell office:value-type="date" office:date-value="2014-07-08T12:14:06.627">
            <text:p>08.07.2014</text:p>
          </table:table-cell>
          <table:table-cell office:value-type="string">
            <text:p>KALAS -Sapun lichid cu dezinfectant pentru maini </text:p>
          </table:table-cell>
          <table:table-cell office:value-type="float" office:value="4800">
            <text:p>4,800.00</text:p>
          </table:table-cell>
          <table:table-cell office:value-type="string">
            <text:p>33741300-9</text:p>
          </table:table-cell>
          <table:table-cell table:number-columns-repeated="1014"/>
        </table:table-row>
        <table:table-row table:style-name="ro3">
          <table:table-cell office:value-type="string">
            <text:p>HEXI PHARMA CO S.R.L.</text:p>
          </table:table-cell>
          <table:table-cell office:value-type="float" office:value="7039466">
            <text:p>7039466</text:p>
          </table:table-cell>
          <table:table-cell office:value-type="string">
            <text:p>Cumparare directa online</text:p>
          </table:table-cell>
          <table:table-cell office:value-type="string">
            <text:p>UNITATEA MILITARA 0521 BUCURESTI</text:p>
          </table:table-cell>
          <table:table-cell office:value-type="float" office:value="8372077">
            <text:p>8372077</text:p>
          </table:table-cell>
          <table:table-cell office:value-type="string">
            <text:p>DA5555069</text:p>
          </table:table-cell>
          <table:table-cell office:value-type="date" office:date-value="2014-07-08T12:14:32.927">
            <text:p>08.07.2014</text:p>
          </table:table-cell>
          <table:table-cell office:value-type="string">
            <text:p>DEXIN - Sapun dezinfectant preoperator utilizat in domeniul medical </text:p>
          </table:table-cell>
          <table:table-cell office:value-type="float" office:value="2800">
            <text:p>2,800.00</text:p>
          </table:table-cell>
          <table:table-cell office:value-type="string">
            <text:p>33711900-6</text:p>
          </table:table-cell>
          <table:table-cell table:number-columns-repeated="1014"/>
        </table:table-row>
        <table:table-row table:style-name="ro3">
          <table:table-cell office:value-type="string">
            <text:p>HEXI PHARMA CO S.R.L.</text:p>
          </table:table-cell>
          <table:table-cell office:value-type="float" office:value="7039466">
            <text:p>7039466</text:p>
          </table:table-cell>
          <table:table-cell office:value-type="string">
            <text:p>Cumparare directa online</text:p>
          </table:table-cell>
          <table:table-cell office:value-type="string">
            <text:p>UNITATEA MILITARA 0521 BUCURESTI</text:p>
          </table:table-cell>
          <table:table-cell office:value-type="float" office:value="8372077">
            <text:p>8372077</text:p>
          </table:table-cell>
          <table:table-cell office:value-type="string">
            <text:p>DA5555091</text:p>
          </table:table-cell>
          <table:table-cell office:value-type="date" office:date-value="2014-07-08T12:14:59.76">
            <text:p>08.07.2014</text:p>
          </table:table-cell>
          <table:table-cell office:value-type="string">
            <text:p>CLORHEXIN A - Dezinfectant chirurgical pentru maini si tegumente utilizat in domeniul medical </text:p>
          </table:table-cell>
          <table:table-cell office:value-type="float" office:value="2900">
            <text:p>2,900.00</text:p>
          </table:table-cell>
          <table:table-cell office:value-type="string">
            <text:p>33700000-7</text:p>
          </table:table-cell>
          <table:table-cell table:number-columns-repeated="1014"/>
        </table:table-row>
        <table:table-row table:style-name="ro1">
          <table:table-cell office:value-type="string">
            <text:p>HEXI PHARMA CO S.R.L.</text:p>
          </table:table-cell>
          <table:table-cell office:value-type="float" office:value="7039466">
            <text:p>7039466</text:p>
          </table:table-cell>
          <table:table-cell office:value-type="string">
            <text:p>Cumparare directa online</text:p>
          </table:table-cell>
          <table:table-cell office:value-type="string">
            <text:p>UNITATEA MILITARA 0521 BUCURESTI</text:p>
          </table:table-cell>
          <table:table-cell office:value-type="float" office:value="8372077">
            <text:p>8372077</text:p>
          </table:table-cell>
          <table:table-cell office:value-type="string">
            <text:p>DA5562590</text:p>
          </table:table-cell>
          <table:table-cell office:value-type="date" office:date-value="2014-07-10T11:30:57.283">
            <text:p>10.07.2014</text:p>
          </table:table-cell>
          <table:table-cell office:value-type="string">
            <text:p>Sapun lichid cu dezinfectant pentru maini </text:p>
          </table:table-cell>
          <table:table-cell office:value-type="float" office:value="600">
            <text:p>600.00</text:p>
          </table:table-cell>
          <table:table-cell office:value-type="string">
            <text:p>33741300-9</text:p>
          </table:table-cell>
          <table:table-cell table:number-columns-repeated="1014"/>
        </table:table-row>
        <table:table-row table:style-name="ro1">
          <table:table-cell office:value-type="string">
            <text:p>HEXI PHARMA CO S.R.L.</text:p>
          </table:table-cell>
          <table:table-cell office:value-type="float" office:value="7039466">
            <text:p>7039466</text:p>
          </table:table-cell>
          <table:table-cell office:value-type="string">
            <text:p>Cumparare directa online</text:p>
          </table:table-cell>
          <table:table-cell office:value-type="string">
            <text:p>UNITATEA MILITARA 0521 BUCURESTI</text:p>
          </table:table-cell>
          <table:table-cell office:value-type="float" office:value="8372077">
            <text:p>8372077</text:p>
          </table:table-cell>
          <table:table-cell office:value-type="string">
            <text:p>DA5562614</text:p>
          </table:table-cell>
          <table:table-cell office:value-type="date" office:date-value="2014-07-10T11:31:32.557">
            <text:p>10.07.2014</text:p>
          </table:table-cell>
          <table:table-cell office:value-type="string">
            <text:p>Sapun dezinfectant preoperator utilizat in domeniul medical </text:p>
          </table:table-cell>
          <table:table-cell office:value-type="float" office:value="420">
            <text:p>420.00</text:p>
          </table:table-cell>
          <table:table-cell office:value-type="string">
            <text:p>33711900-6</text:p>
          </table:table-cell>
          <table:table-cell table:number-columns-repeated="1014"/>
        </table:table-row>
        <table:table-row table:style-name="ro1">
          <table:table-cell office:value-type="string">
            <text:p>HEXI PHARMA CO S.R.L.</text:p>
          </table:table-cell>
          <table:table-cell office:value-type="float" office:value="7039466">
            <text:p>7039466</text:p>
          </table:table-cell>
          <table:table-cell office:value-type="string">
            <text:p>Cumparare directa online</text:p>
          </table:table-cell>
          <table:table-cell office:value-type="string">
            <text:p>UNITATEA MILITARA 0521 BUCURESTI</text:p>
          </table:table-cell>
          <table:table-cell office:value-type="float" office:value="8372077">
            <text:p>8372077</text:p>
          </table:table-cell>
          <table:table-cell office:value-type="string">
            <text:p>DA5562620</text:p>
          </table:table-cell>
          <table:table-cell office:value-type="date" office:date-value="2014-07-10T11:31:52.027">
            <text:p>10.07.2014</text:p>
          </table:table-cell>
          <table:table-cell office:value-type="string">
            <text:p>CLORHEXIN A - Dezinfectant chirurgical pentru maini si tegumente utilizat in domeniul medical </text:p>
          </table:table-cell>
          <table:table-cell office:value-type="float" office:value="435">
            <text:p>435.00</text:p>
          </table:table-cell>
          <table:table-cell office:value-type="string">
            <text:p>33700000-7</text:p>
          </table:table-cell>
          <table:table-cell table:number-columns-repeated="1014"/>
        </table:table-row>
        <table:table-row table:style-name="ro1">
          <table:table-cell office:value-type="string">
            <text:p>HEXI PHARMA CO S.R.L.</text:p>
          </table:table-cell>
          <table:table-cell office:value-type="float" office:value="7039466">
            <text:p>7039466</text:p>
          </table:table-cell>
          <table:table-cell office:value-type="string">
            <text:p>Cumparare directa online</text:p>
          </table:table-cell>
          <table:table-cell office:value-type="string">
            <text:p>UNITATEA MILITARA 0521 BUCURESTI</text:p>
          </table:table-cell>
          <table:table-cell office:value-type="float" office:value="8372077">
            <text:p>8372077</text:p>
          </table:table-cell>
          <table:table-cell office:value-type="string">
            <text:p>DA5607066</text:p>
          </table:table-cell>
          <table:table-cell office:value-type="date" office:date-value="2014-07-25T14:53:19.883">
            <text:p>25.07.2014</text:p>
          </table:table-cell>
          <table:table-cell office:value-type="string">
            <text:p>Antinseptic dezinfectant pentru tegumente si mucoase utilizat in domeniul medical </text:p>
          </table:table-cell>
          <table:table-cell office:value-type="float" office:value="650">
            <text:p>650.00</text:p>
          </table:table-cell>
          <table:table-cell office:value-type="string">
            <text:p>33631600-8</text:p>
          </table:table-cell>
          <table:table-cell table:number-columns-repeated="1014"/>
        </table:table-row>
        <table:table-row table:style-name="ro1">
          <table:table-cell office:value-type="string">
            <text:p>HEXI PHARMA CO S.R.L.</text:p>
          </table:table-cell>
          <table:table-cell office:value-type="float" office:value="7039466">
            <text:p>7039466</text:p>
          </table:table-cell>
          <table:table-cell office:value-type="string">
            <text:p>Cumparare directa online</text:p>
          </table:table-cell>
          <table:table-cell office:value-type="string">
            <text:p>UNITATEA MILITARA 0521 BUCURESTI</text:p>
          </table:table-cell>
          <table:table-cell office:value-type="float" office:value="8372077">
            <text:p>8372077</text:p>
          </table:table-cell>
          <table:table-cell office:value-type="string">
            <text:p>DA5754348</text:p>
          </table:table-cell>
          <table:table-cell office:value-type="date" office:date-value="2014-09-11T11:19:55.187">
            <text:p>11.09.2014</text:p>
          </table:table-cell>
          <table:table-cell office:value-type="string">
            <text:p><text:s/>DEXIN - Sapun dezinfectant preoperator utilizat in domeniul medical </text:p>
          </table:table-cell>
          <table:table-cell office:value-type="float" office:value="2240">
            <text:p>2,240.00</text:p>
          </table:table-cell>
          <table:table-cell office:value-type="string">
            <text:p>33741300-9</text:p>
          </table:table-cell>
          <table:table-cell table:number-columns-repeated="1014"/>
        </table:table-row>
        <table:table-row table:style-name="ro1">
          <table:table-cell office:value-type="string">
            <text:p>HEXI PHARMA CO S.R.L.</text:p>
          </table:table-cell>
          <table:table-cell office:value-type="float" office:value="7039466">
            <text:p>7039466</text:p>
          </table:table-cell>
          <table:table-cell office:value-type="string">
            <text:p>Cumparare directa online</text:p>
          </table:table-cell>
          <table:table-cell office:value-type="string">
            <text:p>UNITATEA MILITARA 0521 BUCURESTI</text:p>
          </table:table-cell>
          <table:table-cell office:value-type="float" office:value="8372077">
            <text:p>8372077</text:p>
          </table:table-cell>
          <table:table-cell office:value-type="string">
            <text:p>DA5754365</text:p>
          </table:table-cell>
          <table:table-cell office:value-type="date" office:date-value="2014-09-11T11:20:20.363">
            <text:p>11.09.2014</text:p>
          </table:table-cell>
          <table:table-cell office:value-type="string">
            <text:p>CLORHEXIN A - Dezinfectant chirurgical pentru maini si tegumente utilizat in domeniul medical </text:p>
          </table:table-cell>
          <table:table-cell office:value-type="float" office:value="2320">
            <text:p>2,320.00</text:p>
          </table:table-cell>
          <table:table-cell office:value-type="string">
            <text:p>33631600-8</text:p>
          </table:table-cell>
          <table:table-cell table:number-columns-repeated="1014"/>
        </table:table-row>
        <table:table-row table:style-name="ro1">
          <table:table-cell office:value-type="string">
            <text:p>HEXI PHARMA CO S.R.L.</text:p>
          </table:table-cell>
          <table:table-cell office:value-type="float" office:value="7039466">
            <text:p>7039466</text:p>
          </table:table-cell>
          <table:table-cell office:value-type="string">
            <text:p>Cumparare directa online</text:p>
          </table:table-cell>
          <table:table-cell office:value-type="string">
            <text:p>UNITATEA MILITARA 0521 BUCURESTI</text:p>
          </table:table-cell>
          <table:table-cell office:value-type="float" office:value="8372077">
            <text:p>8372077</text:p>
          </table:table-cell>
          <table:table-cell office:value-type="string">
            <text:p>DA5855473</text:p>
          </table:table-cell>
          <table:table-cell office:value-type="date" office:date-value="2014-10-07T15:06:40.613">
            <text:p>07.10.2014</text:p>
          </table:table-cell>
          <table:table-cell office:value-type="string">
            <text:p>KALAS -Sapun lichid cu dezinfectant pentru maini </text:p>
          </table:table-cell>
          <table:table-cell office:value-type="float" office:value="3000">
            <text:p>3,000.00</text:p>
          </table:table-cell>
          <table:table-cell office:value-type="string">
            <text:p>33711900-6</text:p>
          </table:table-cell>
          <table:table-cell table:number-columns-repeated="1014"/>
        </table:table-row>
        <table:table-row table:style-name="ro1">
          <table:table-cell office:value-type="string">
            <text:p>HEXI PHARMA CO S.R.L.</text:p>
          </table:table-cell>
          <table:table-cell office:value-type="float" office:value="7039466">
            <text:p>7039466</text:p>
          </table:table-cell>
          <table:table-cell office:value-type="string">
            <text:p>Cumparare directa online</text:p>
          </table:table-cell>
          <table:table-cell office:value-type="string">
            <text:p>UNITATEA MILITARA 0521 BUCURESTI</text:p>
          </table:table-cell>
          <table:table-cell office:value-type="float" office:value="8372077">
            <text:p>8372077</text:p>
          </table:table-cell>
          <table:table-cell office:value-type="string">
            <text:p>DA5855495</text:p>
          </table:table-cell>
          <table:table-cell office:value-type="date" office:date-value="2014-10-07T15:06:48.243">
            <text:p>07.10.2014</text:p>
          </table:table-cell>
          <table:table-cell office:value-type="string">
            <text:p>CLORHEXIN A - Dezinfectant chirurgical pentru maini si tegumente utilizat in domeniul medical </text:p>
          </table:table-cell>
          <table:table-cell office:value-type="float" office:value="2900">
            <text:p>2,900.00</text:p>
          </table:table-cell>
          <table:table-cell office:value-type="string">
            <text:p>33631600-8</text:p>
          </table:table-cell>
          <table:table-cell table:number-columns-repeated="1014"/>
        </table:table-row>
        <table:table-row table:style-name="ro1">
          <table:table-cell office:value-type="string">
            <text:p>HEXI PHARMA CO S.R.L.</text:p>
          </table:table-cell>
          <table:table-cell office:value-type="float" office:value="7039466">
            <text:p>7039466</text:p>
          </table:table-cell>
          <table:table-cell office:value-type="string">
            <text:p>Cumparare directa online</text:p>
          </table:table-cell>
          <table:table-cell office:value-type="string">
            <text:p>UNITATEA MILITARA 0521 BUCURESTI</text:p>
          </table:table-cell>
          <table:table-cell office:value-type="float" office:value="8372077">
            <text:p>8372077</text:p>
          </table:table-cell>
          <table:table-cell office:value-type="string">
            <text:p>DA5855501</text:p>
          </table:table-cell>
          <table:table-cell office:value-type="date" office:date-value="2014-10-07T15:06:56.51">
            <text:p>07.10.2014</text:p>
          </table:table-cell>
          <table:table-cell office:value-type="string">
            <text:p>DEXIN - Sapun dezinfectant preoperator utilizat in domeniul medical </text:p>
          </table:table-cell>
          <table:table-cell office:value-type="float" office:value="2800">
            <text:p>2,800.00</text:p>
          </table:table-cell>
          <table:table-cell office:value-type="string">
            <text:p>33631600-8</text:p>
          </table:table-cell>
          <table:table-cell table:number-columns-repeated="1014"/>
        </table:table-row>
        <table:table-row table:style-name="ro1">
          <table:table-cell office:value-type="string">
            <text:p>HEXI PHARMA CO S.R.L.</text:p>
          </table:table-cell>
          <table:table-cell office:value-type="float" office:value="7039466">
            <text:p>7039466</text:p>
          </table:table-cell>
          <table:table-cell office:value-type="string">
            <text:p>Cumparare directa online</text:p>
          </table:table-cell>
          <table:table-cell office:value-type="string">
            <text:p>UNITATEA MILITARA 0521 BUCURESTI</text:p>
          </table:table-cell>
          <table:table-cell office:value-type="float" office:value="8372077">
            <text:p>8372077</text:p>
          </table:table-cell>
          <table:table-cell office:value-type="string">
            <text:p>DA5856104</text:p>
          </table:table-cell>
          <table:table-cell office:value-type="date" office:date-value="2014-10-07T15:07:26.837">
            <text:p>07.10.2014</text:p>
          </table:table-cell>
          <table:table-cell office:value-type="string">
            <text:p><text:s/>CLORHEXIN B - Antinseptic dezinfectant pentru tegumente si mucoase utilizat in domeniul medical </text:p>
          </table:table-cell>
          <table:table-cell office:value-type="float" office:value="650">
            <text:p>650.00</text:p>
          </table:table-cell>
          <table:table-cell office:value-type="string">
            <text:p>33631600-8</text:p>
          </table:table-cell>
          <table:table-cell table:number-columns-repeated="1014"/>
        </table:table-row>
        <table:table-row table:style-name="ro1">
          <table:table-cell office:value-type="string">
            <text:p>HEXI PHARMA CO S.R.L.</text:p>
          </table:table-cell>
          <table:table-cell office:value-type="float" office:value="7039466">
            <text:p>7039466</text:p>
          </table:table-cell>
          <table:table-cell office:value-type="string">
            <text:p>Cumparare directa online</text:p>
          </table:table-cell>
          <table:table-cell office:value-type="string">
            <text:p>UNITATEA MILITARA 0521 BUCURESTI</text:p>
          </table:table-cell>
          <table:table-cell office:value-type="float" office:value="8372077">
            <text:p>8372077</text:p>
          </table:table-cell>
          <table:table-cell office:value-type="string">
            <text:p>DA6049280</text:p>
          </table:table-cell>
          <table:table-cell office:value-type="date" office:date-value="2014-11-13T15:20:49.357">
            <text:p>13.11.2014</text:p>
          </table:table-cell>
          <table:table-cell office:value-type="string">
            <text:p>CLORHEXIN B - Antinseptic dezinfectant pentru tegumente si mucoase utilizat in domeniul medical </text:p>
          </table:table-cell>
          <table:table-cell office:value-type="float" office:value="650">
            <text:p>650.00</text:p>
          </table:table-cell>
          <table:table-cell office:value-type="string">
            <text:p>33631600-8</text:p>
          </table:table-cell>
          <table:table-cell table:number-columns-repeated="1014"/>
        </table:table-row>
        <table:table-row table:style-name="ro1">
          <table:table-cell office:value-type="string">
            <text:p>HEXI PHARMA CO S.R.L.</text:p>
          </table:table-cell>
          <table:table-cell office:value-type="float" office:value="7039466">
            <text:p>7039466</text:p>
          </table:table-cell>
          <table:table-cell office:value-type="string">
            <text:p>Cumparare directa online</text:p>
          </table:table-cell>
          <table:table-cell office:value-type="string">
            <text:p>UNITATEA MILITARA 0521 BUCURESTI</text:p>
          </table:table-cell>
          <table:table-cell office:value-type="float" office:value="8372077">
            <text:p>8372077</text:p>
          </table:table-cell>
          <table:table-cell office:value-type="string">
            <text:p>DA6053221</text:p>
          </table:table-cell>
          <table:table-cell office:value-type="date" office:date-value="2014-11-14T13:28:17.4">
            <text:p>14.11.2014</text:p>
          </table:table-cell>
          <table:table-cell office:value-type="string">
            <text:p>KALAS -Sapun lichid cu dezinfectant pentru maini </text:p>
          </table:table-cell>
          <table:table-cell office:value-type="float" office:value="2400">
            <text:p>2,400.00</text:p>
          </table:table-cell>
          <table:table-cell office:value-type="string">
            <text:p>33711900-6</text:p>
          </table:table-cell>
          <table:table-cell table:number-columns-repeated="1014"/>
        </table:table-row>
        <table:table-row table:style-name="ro1">
          <table:table-cell office:value-type="string">
            <text:p>HEXI PHARMA CO S.R.L.</text:p>
          </table:table-cell>
          <table:table-cell office:value-type="float" office:value="7039466">
            <text:p>7039466</text:p>
          </table:table-cell>
          <table:table-cell office:value-type="string">
            <text:p>Cumparare directa online</text:p>
          </table:table-cell>
          <table:table-cell office:value-type="string">
            <text:p>UNITATEA MILITARA 0521 BUCURESTI</text:p>
          </table:table-cell>
          <table:table-cell office:value-type="float" office:value="8372077">
            <text:p>8372077</text:p>
          </table:table-cell>
          <table:table-cell office:value-type="string">
            <text:p>DA6053281</text:p>
          </table:table-cell>
          <table:table-cell office:value-type="date" office:date-value="2014-11-14T13:28:57.96">
            <text:p>14.11.2014</text:p>
          </table:table-cell>
          <table:table-cell office:value-type="string">
            <text:p>DEXIN - Sapun dezinfectant preoperator utilizat in domeniul medical </text:p>
          </table:table-cell>
          <table:table-cell office:value-type="float" office:value="560">
            <text:p>560.00</text:p>
          </table:table-cell>
          <table:table-cell office:value-type="string">
            <text:p>33711500-2</text:p>
          </table:table-cell>
          <table:table-cell table:number-columns-repeated="1014"/>
        </table:table-row>
        <table:table-row table:style-name="ro1">
          <table:table-cell office:value-type="string">
            <text:p>HEXI PHARMA CO S.R.L.</text:p>
          </table:table-cell>
          <table:table-cell office:value-type="float" office:value="7039466">
            <text:p>7039466</text:p>
          </table:table-cell>
          <table:table-cell office:value-type="string">
            <text:p>Cumparare directa online</text:p>
          </table:table-cell>
          <table:table-cell office:value-type="string">
            <text:p>UNITATEA MILITARA 0521 BUCURESTI</text:p>
          </table:table-cell>
          <table:table-cell office:value-type="float" office:value="8372077">
            <text:p>8372077</text:p>
          </table:table-cell>
          <table:table-cell office:value-type="string">
            <text:p>DA6053332</text:p>
          </table:table-cell>
          <table:table-cell office:value-type="date" office:date-value="2014-11-14T13:29:48.163">
            <text:p>14.11.2014</text:p>
          </table:table-cell>
          <table:table-cell office:value-type="string">
            <text:p><text:s/>CLORHEXIN A - Dezinfectant chirurgical pentru maini si tegumente utilizat in domeniul medical </text:p>
          </table:table-cell>
          <table:table-cell office:value-type="float" office:value="1450">
            <text:p>1,450.00</text:p>
          </table:table-cell>
          <table:table-cell office:value-type="string">
            <text:p>33700000-7</text:p>
          </table:table-cell>
          <table:table-cell table:number-columns-repeated="1014"/>
        </table:table-row>
        <table:table-row table:style-name="ro1">
          <table:table-cell office:value-type="string">
            <text:p>HEXI PHARMA CO S.R.L.</text:p>
          </table:table-cell>
          <table:table-cell office:value-type="float" office:value="7039466">
            <text:p>7039466</text:p>
          </table:table-cell>
          <table:table-cell office:value-type="string">
            <text:p>Cumparare directa online</text:p>
          </table:table-cell>
          <table:table-cell office:value-type="string">
            <text:p>UNITATEA MILITARA 0521 BUCURESTI</text:p>
          </table:table-cell>
          <table:table-cell office:value-type="float" office:value="8372077">
            <text:p>8372077</text:p>
          </table:table-cell>
          <table:table-cell office:value-type="string">
            <text:p>DA6087078</text:p>
          </table:table-cell>
          <table:table-cell office:value-type="date" office:date-value="2014-11-21T07:37:25.807">
            <text:p>21.11.2014</text:p>
          </table:table-cell>
          <table:table-cell office:value-type="string">
            <text:p>KALAS -Sapun lichid cu dezinfectant pentru maini </text:p>
          </table:table-cell>
          <table:table-cell office:value-type="float" office:value="1500">
            <text:p>1,500.00</text:p>
          </table:table-cell>
          <table:table-cell office:value-type="string">
            <text:p>33711900-6</text:p>
          </table:table-cell>
          <table:table-cell table:number-columns-repeated="1014"/>
        </table:table-row>
        <table:table-row table:style-name="ro1">
          <table:table-cell office:value-type="string">
            <text:p>HEXI PHARMA CO S.R.L.</text:p>
          </table:table-cell>
          <table:table-cell office:value-type="float" office:value="7039466">
            <text:p>7039466</text:p>
          </table:table-cell>
          <table:table-cell office:value-type="string">
            <text:p>Cumparare directa online</text:p>
          </table:table-cell>
          <table:table-cell office:value-type="string">
            <text:p>UNITATEA MILITARA 0521 BUCURESTI</text:p>
          </table:table-cell>
          <table:table-cell office:value-type="float" office:value="8372077">
            <text:p>8372077</text:p>
          </table:table-cell>
          <table:table-cell office:value-type="string">
            <text:p>DA6087100</text:p>
          </table:table-cell>
          <table:table-cell office:value-type="date" office:date-value="2014-11-21T07:38:30.173">
            <text:p>21.11.2014</text:p>
          </table:table-cell>
          <table:table-cell office:value-type="string">
            <text:p>DEXIN - Sapun dezinfectant preoperator utilizat in domeniul medical </text:p>
          </table:table-cell>
          <table:table-cell office:value-type="float" office:value="560">
            <text:p>560.00</text:p>
          </table:table-cell>
          <table:table-cell office:value-type="string">
            <text:p>33741300-9</text:p>
          </table:table-cell>
          <table:table-cell table:number-columns-repeated="1014"/>
        </table:table-row>
        <table:table-row table:style-name="ro1">
          <table:table-cell office:value-type="string">
            <text:p>HEXI PHARMA CO S.R.L.</text:p>
          </table:table-cell>
          <table:table-cell office:value-type="float" office:value="7039466">
            <text:p>7039466</text:p>
          </table:table-cell>
          <table:table-cell office:value-type="string">
            <text:p>Cumparare directa online</text:p>
          </table:table-cell>
          <table:table-cell office:value-type="string">
            <text:p>UNITATEA MILITARA 0521 BUCURESTI</text:p>
          </table:table-cell>
          <table:table-cell office:value-type="float" office:value="8372077">
            <text:p>8372077</text:p>
          </table:table-cell>
          <table:table-cell office:value-type="string">
            <text:p>DA6087118</text:p>
          </table:table-cell>
          <table:table-cell office:value-type="date" office:date-value="2014-11-21T07:39:06.847">
            <text:p>21.11.2014</text:p>
          </table:table-cell>
          <table:table-cell office:value-type="string">
            <text:p>CLORHEXIN A - Dezinfectant chirurgical pentru maini si tegumente utilizat in domeniul medical </text:p>
          </table:table-cell>
          <table:table-cell office:value-type="float" office:value="580">
            <text:p>580.00</text:p>
          </table:table-cell>
          <table:table-cell office:value-type="string">
            <text:p>33700000-7</text:p>
          </table:table-cell>
          <table:table-cell table:number-columns-repeated="1014"/>
        </table:table-row>
        <table:table-row table:style-name="ro1">
          <table:table-cell office:value-type="string">
            <text:p>HEXI PHARMA CO S.R.L.</text:p>
          </table:table-cell>
          <table:table-cell office:value-type="float" office:value="7039466">
            <text:p>7039466</text:p>
          </table:table-cell>
          <table:table-cell office:value-type="string">
            <text:p>Cumparare directa online</text:p>
          </table:table-cell>
          <table:table-cell office:value-type="string">
            <text:p>UNITATEA MILITARA 0521 BUCURESTI</text:p>
          </table:table-cell>
          <table:table-cell office:value-type="float" office:value="8372077">
            <text:p>8372077</text:p>
          </table:table-cell>
          <table:table-cell office:value-type="string">
            <text:p>DA6216995</text:p>
          </table:table-cell>
          <table:table-cell office:value-type="date" office:date-value="2014-12-12T15:33:57.33">
            <text:p>12.12.2014</text:p>
          </table:table-cell>
          <table:table-cell office:value-type="string">
            <text:p>Antinseptic dezinfectant pentru tegumente si mucoase utilizat in domeniul medical </text:p>
          </table:table-cell>
          <table:table-cell office:value-type="float" office:value="650">
            <text:p>650.00</text:p>
          </table:table-cell>
          <table:table-cell office:value-type="string">
            <text:p>33641100-6</text:p>
          </table:table-cell>
          <table:table-cell table:number-columns-repeated="1014"/>
        </table:table-row>
        <table:table-row table:style-name="ro1">
          <table:table-cell office:value-type="string">
            <text:p>HEXI PHARMA CO S.R.L.</text:p>
          </table:table-cell>
          <table:table-cell office:value-type="float" office:value="7039466">
            <text:p>7039466</text:p>
          </table:table-cell>
          <table:table-cell office:value-type="string">
            <text:p>Cumparare directa online</text:p>
          </table:table-cell>
          <table:table-cell office:value-type="string">
            <text:p>UNITATEA MILITARA 0521 BUCURESTI</text:p>
          </table:table-cell>
          <table:table-cell office:value-type="float" office:value="8372077">
            <text:p>8372077</text:p>
          </table:table-cell>
          <table:table-cell office:value-type="string">
            <text:p>DA6381219</text:p>
          </table:table-cell>
          <table:table-cell office:value-type="date" office:date-value="2015-02-05T08:32:25.737">
            <text:p>05.02.2015</text:p>
          </table:table-cell>
          <table:table-cell office:value-type="string">
            <text:p>KALAS -Sapun lichid cu dezinfectant pentru maini </text:p>
          </table:table-cell>
          <table:table-cell office:value-type="float" office:value="5100">
            <text:p>5,100.00</text:p>
          </table:table-cell>
          <table:table-cell office:value-type="string">
            <text:p>33711900-6</text:p>
          </table:table-cell>
          <table:table-cell table:number-columns-repeated="1014"/>
        </table:table-row>
        <table:table-row table:style-name="ro1">
          <table:table-cell office:value-type="string">
            <text:p>HEXI PHARMA CO S.R.L.</text:p>
          </table:table-cell>
          <table:table-cell office:value-type="float" office:value="7039466">
            <text:p>7039466</text:p>
          </table:table-cell>
          <table:table-cell office:value-type="string">
            <text:p>Cumparare directa online</text:p>
          </table:table-cell>
          <table:table-cell office:value-type="string">
            <text:p>UNITATEA MILITARA 0521 BUCURESTI</text:p>
          </table:table-cell>
          <table:table-cell office:value-type="float" office:value="8372077">
            <text:p>8372077</text:p>
          </table:table-cell>
          <table:table-cell office:value-type="string">
            <text:p>DA6381268</text:p>
          </table:table-cell>
          <table:table-cell office:value-type="date" office:date-value="2015-02-05T08:32:44.41">
            <text:p>05.02.2015</text:p>
          </table:table-cell>
          <table:table-cell office:value-type="string">
            <text:p>DEXIN - Sapun dezinfectant preoperator utilizat in domeniul medical </text:p>
          </table:table-cell>
          <table:table-cell office:value-type="float" office:value="1680">
            <text:p>1,680.00</text:p>
          </table:table-cell>
          <table:table-cell office:value-type="string">
            <text:p>33711900-6</text:p>
          </table:table-cell>
          <table:table-cell table:number-columns-repeated="1014"/>
        </table:table-row>
        <table:table-row table:style-name="ro1">
          <table:table-cell office:value-type="string">
            <text:p>HEXI PHARMA CO S.R.L.</text:p>
          </table:table-cell>
          <table:table-cell office:value-type="float" office:value="7039466">
            <text:p>7039466</text:p>
          </table:table-cell>
          <table:table-cell office:value-type="string">
            <text:p>Cumparare directa online</text:p>
          </table:table-cell>
          <table:table-cell office:value-type="string">
            <text:p>UNITATEA MILITARA 0521 BUCURESTI</text:p>
          </table:table-cell>
          <table:table-cell office:value-type="float" office:value="8372077">
            <text:p>8372077</text:p>
          </table:table-cell>
          <table:table-cell office:value-type="string">
            <text:p>DA6381284</text:p>
          </table:table-cell>
          <table:table-cell office:value-type="date" office:date-value="2015-02-05T08:33:04.567">
            <text:p>05.02.2015</text:p>
          </table:table-cell>
          <table:table-cell office:value-type="string">
            <text:p>CLORHEXIN A - Dezinfectant chirurgical pentru maini si tegumente utilizat in domeniul medical </text:p>
          </table:table-cell>
          <table:table-cell office:value-type="float" office:value="4640">
            <text:p>4,640.00</text:p>
          </table:table-cell>
          <table:table-cell office:value-type="string">
            <text:p>33700000-7</text:p>
          </table:table-cell>
          <table:table-cell table:number-columns-repeated="1014"/>
        </table:table-row>
        <table:table-row table:style-name="ro1">
          <table:table-cell office:value-type="string">
            <text:p>HEXI PHARMA CO S.R.L.</text:p>
          </table:table-cell>
          <table:table-cell office:value-type="float" office:value="7039466">
            <text:p>7039466</text:p>
          </table:table-cell>
          <table:table-cell office:value-type="string">
            <text:p>Cumparare directa online</text:p>
          </table:table-cell>
          <table:table-cell office:value-type="string">
            <text:p>UNITATEA MILITARA 0521 BUCURESTI</text:p>
          </table:table-cell>
          <table:table-cell office:value-type="float" office:value="8372077">
            <text:p>8372077</text:p>
          </table:table-cell>
          <table:table-cell office:value-type="string">
            <text:p>DA6699351</text:p>
          </table:table-cell>
          <table:table-cell office:value-type="date" office:date-value="2015-04-24T11:47:59.253">
            <text:p>24.04.2015</text:p>
          </table:table-cell>
          <table:table-cell office:value-type="string">
            <text:p><text:s/>KALAS -Sapun lichid cu dezinfectant pentru maini </text:p>
          </table:table-cell>
          <table:table-cell office:value-type="float" office:value="1620">
            <text:p>1,620.00</text:p>
          </table:table-cell>
          <table:table-cell office:value-type="string">
            <text:p>33711900-6</text:p>
          </table:table-cell>
          <table:table-cell table:number-columns-repeated="1014"/>
        </table:table-row>
        <table:table-row table:style-name="ro1">
          <table:table-cell office:value-type="string">
            <text:p>HEXI PHARMA CO S.R.L.</text:p>
          </table:table-cell>
          <table:table-cell office:value-type="float" office:value="7039466">
            <text:p>7039466</text:p>
          </table:table-cell>
          <table:table-cell office:value-type="string">
            <text:p>Cumparare directa online</text:p>
          </table:table-cell>
          <table:table-cell office:value-type="string">
            <text:p>UNITATEA MILITARA 0521 BUCURESTI</text:p>
          </table:table-cell>
          <table:table-cell office:value-type="float" office:value="8372077">
            <text:p>8372077</text:p>
          </table:table-cell>
          <table:table-cell office:value-type="string">
            <text:p>DA6826383</text:p>
          </table:table-cell>
          <table:table-cell office:value-type="date" office:date-value="2015-05-20T14:58:51.89">
            <text:p>20.05.2015</text:p>
          </table:table-cell>
          <table:table-cell office:value-type="string">
            <text:p>KALAS -Sapun lichid cu dezinfectant pentru maini </text:p>
          </table:table-cell>
          <table:table-cell office:value-type="float" office:value="2700">
            <text:p>2,700.00</text:p>
          </table:table-cell>
          <table:table-cell office:value-type="string">
            <text:p>33711900-6</text:p>
          </table:table-cell>
          <table:table-cell table:number-columns-repeated="1014"/>
        </table:table-row>
        <table:table-row table:style-name="ro1">
          <table:table-cell office:value-type="string">
            <text:p>HEXI PHARMA CO S.R.L.</text:p>
          </table:table-cell>
          <table:table-cell office:value-type="float" office:value="7039466">
            <text:p>7039466</text:p>
          </table:table-cell>
          <table:table-cell office:value-type="string">
            <text:p>Cumparare directa online</text:p>
          </table:table-cell>
          <table:table-cell office:value-type="string">
            <text:p>UNITATEA MILITARA 0521 BUCURESTI</text:p>
          </table:table-cell>
          <table:table-cell office:value-type="float" office:value="8372077">
            <text:p>8372077</text:p>
          </table:table-cell>
          <table:table-cell office:value-type="string">
            <text:p>DA6826406</text:p>
          </table:table-cell>
          <table:table-cell office:value-type="date" office:date-value="2015-05-20T14:59:11.14">
            <text:p>20.05.2015</text:p>
          </table:table-cell>
          <table:table-cell office:value-type="string">
            <text:p>DEXIN - Sapun dezinfectant preoperator utilizat in domeniul medical </text:p>
          </table:table-cell>
          <table:table-cell office:value-type="float" office:value="1680">
            <text:p>1,680.00</text:p>
          </table:table-cell>
          <table:table-cell office:value-type="string">
            <text:p>33631600-8</text:p>
          </table:table-cell>
          <table:table-cell table:number-columns-repeated="1014"/>
        </table:table-row>
        <table:table-row table:style-name="ro1">
          <table:table-cell office:value-type="string">
            <text:p>HEXI PHARMA CO S.R.L.</text:p>
          </table:table-cell>
          <table:table-cell office:value-type="float" office:value="7039466">
            <text:p>7039466</text:p>
          </table:table-cell>
          <table:table-cell office:value-type="string">
            <text:p>Cumparare directa online</text:p>
          </table:table-cell>
          <table:table-cell office:value-type="string">
            <text:p>UNITATEA MILITARA 0521 BUCURESTI</text:p>
          </table:table-cell>
          <table:table-cell office:value-type="float" office:value="8372077">
            <text:p>8372077</text:p>
          </table:table-cell>
          <table:table-cell office:value-type="string">
            <text:p>DA6828186</text:p>
          </table:table-cell>
          <table:table-cell office:value-type="date" office:date-value="2015-05-20T15:45:05.547">
            <text:p>20.05.2015</text:p>
          </table:table-cell>
          <table:table-cell office:value-type="string">
            <text:p>CLORHEXIN A - Dezinfectant chirurgical pentru maini si tegumente utilizat in domeniul medical <text:s/>Pret </text:p>
          </table:table-cell>
          <table:table-cell office:value-type="float" office:value="1160">
            <text:p>1,160.00</text:p>
          </table:table-cell>
          <table:table-cell office:value-type="string">
            <text:p>24455000-8</text:p>
          </table:table-cell>
          <table:table-cell table:number-columns-repeated="1014"/>
        </table:table-row>
        <table:table-row table:style-name="ro1">
          <table:table-cell office:value-type="string">
            <text:p>HEXI PHARMA CO S.R.L.</text:p>
          </table:table-cell>
          <table:table-cell office:value-type="float" office:value="7039466">
            <text:p>7039466</text:p>
          </table:table-cell>
          <table:table-cell office:value-type="string">
            <text:p>Cumparare directa online</text:p>
          </table:table-cell>
          <table:table-cell office:value-type="string">
            <text:p>UNITATEA MILITARA 0521 BUCURESTI</text:p>
          </table:table-cell>
          <table:table-cell office:value-type="float" office:value="8372077">
            <text:p>8372077</text:p>
          </table:table-cell>
          <table:table-cell office:value-type="string">
            <text:p>DA6828205</text:p>
          </table:table-cell>
          <table:table-cell office:value-type="date" office:date-value="2015-05-20T15:45:37.823">
            <text:p>20.05.2015</text:p>
          </table:table-cell>
          <table:table-cell office:value-type="string">
            <text:p>KALAS -Sapun lichid cu dezinfectant pentru maini </text:p>
          </table:table-cell>
          <table:table-cell office:value-type="float" office:value="1080">
            <text:p>1,080.00</text:p>
          </table:table-cell>
          <table:table-cell office:value-type="string">
            <text:p>33711900-6</text:p>
          </table:table-cell>
          <table:table-cell table:number-columns-repeated="1014"/>
        </table:table-row>
        <table:table-row table:style-name="ro1">
          <table:table-cell office:value-type="string">
            <text:p>HEXI PHARMA CO S.R.L.</text:p>
          </table:table-cell>
          <table:table-cell office:value-type="float" office:value="7039466">
            <text:p>7039466</text:p>
          </table:table-cell>
          <table:table-cell office:value-type="string">
            <text:p>Cumparare directa online</text:p>
          </table:table-cell>
          <table:table-cell office:value-type="string">
            <text:p>UNITATEA MILITARA 0521 BUCURESTI</text:p>
          </table:table-cell>
          <table:table-cell office:value-type="float" office:value="8372077">
            <text:p>8372077</text:p>
          </table:table-cell>
          <table:table-cell office:value-type="string">
            <text:p>DA6828266</text:p>
          </table:table-cell>
          <table:table-cell office:value-type="date" office:date-value="2015-05-20T15:46:14.017">
            <text:p>20.05.2015</text:p>
          </table:table-cell>
          <table:table-cell office:value-type="string">
            <text:p>CLORHEXIN A - Dezinfectant chirurgical pentru maini si tegumente utilizat in domeniul medical </text:p>
          </table:table-cell>
          <table:table-cell office:value-type="float" office:value="2900">
            <text:p>2,900.00</text:p>
          </table:table-cell>
          <table:table-cell office:value-type="string">
            <text:p>24455000-8</text:p>
          </table:table-cell>
          <table:table-cell table:number-columns-repeated="1014"/>
        </table:table-row>
        <table:table-row table:style-name="ro1">
          <table:table-cell office:value-type="string">
            <text:p>HEXI PHARMA CO S.R.L.</text:p>
          </table:table-cell>
          <table:table-cell office:value-type="float" office:value="7039466">
            <text:p>7039466</text:p>
          </table:table-cell>
          <table:table-cell office:value-type="string">
            <text:p>Cumparare directa online</text:p>
          </table:table-cell>
          <table:table-cell office:value-type="string">
            <text:p>UNITATEA MILITARA 0521 BUCURESTI</text:p>
          </table:table-cell>
          <table:table-cell office:value-type="float" office:value="8372077">
            <text:p>8372077</text:p>
          </table:table-cell>
          <table:table-cell office:value-type="string">
            <text:p>DA7179024</text:p>
          </table:table-cell>
          <table:table-cell office:value-type="date" office:date-value="2015-08-18T07:53:09.143">
            <text:p>18.08.2015</text:p>
          </table:table-cell>
          <table:table-cell office:value-type="string">
            <text:p>KALAS - Sapun lichid cu dezinfectant pentru maini si tegumente </text:p>
          </table:table-cell>
          <table:table-cell office:value-type="float" office:value="2700">
            <text:p>2,700.00</text:p>
          </table:table-cell>
          <table:table-cell office:value-type="string">
            <text:p>33741300-9</text:p>
          </table:table-cell>
          <table:table-cell table:number-columns-repeated="1014"/>
        </table:table-row>
        <table:table-row table:style-name="ro1">
          <table:table-cell office:value-type="string">
            <text:p>HEXI PHARMA CO S.R.L.</text:p>
          </table:table-cell>
          <table:table-cell office:value-type="float" office:value="7039466">
            <text:p>7039466</text:p>
          </table:table-cell>
          <table:table-cell office:value-type="string">
            <text:p>Cumparare directa online</text:p>
          </table:table-cell>
          <table:table-cell office:value-type="string">
            <text:p>UNITATEA MILITARA 0521 BUCURESTI</text:p>
          </table:table-cell>
          <table:table-cell office:value-type="float" office:value="8372077">
            <text:p>8372077</text:p>
          </table:table-cell>
          <table:table-cell office:value-type="string">
            <text:p>DA7179013</text:p>
          </table:table-cell>
          <table:table-cell office:value-type="date" office:date-value="2015-08-18T07:53:27.487">
            <text:p>18.08.2015</text:p>
          </table:table-cell>
          <table:table-cell office:value-type="string">
            <text:p>KALAS - Sapun lichid cu dezinfectant pentru maini si tegumente </text:p>
          </table:table-cell>
          <table:table-cell office:value-type="float" office:value="4050">
            <text:p>4,050.00</text:p>
          </table:table-cell>
          <table:table-cell office:value-type="string">
            <text:p>33741300-9</text:p>
          </table:table-cell>
          <table:table-cell table:number-columns-repeated="1014"/>
        </table:table-row>
        <table:table-row table:style-name="ro1">
          <table:table-cell office:value-type="string">
            <text:p>HEXI PHARMA CO S.R.L.</text:p>
          </table:table-cell>
          <table:table-cell office:value-type="float" office:value="7039466">
            <text:p>7039466</text:p>
          </table:table-cell>
          <table:table-cell office:value-type="string">
            <text:p>Cumparare directa online</text:p>
          </table:table-cell>
          <table:table-cell office:value-type="string">
            <text:p>UNITATEA MILITARA 0521 BUCURESTI</text:p>
          </table:table-cell>
          <table:table-cell office:value-type="float" office:value="8372077">
            <text:p>8372077</text:p>
          </table:table-cell>
          <table:table-cell office:value-type="string">
            <text:p>DA7179087</text:p>
          </table:table-cell>
          <table:table-cell office:value-type="date" office:date-value="2015-08-18T07:53:54.54">
            <text:p>18.08.2015</text:p>
          </table:table-cell>
          <table:table-cell office:value-type="string">
            <text:p>DEXIN - Sapun dezinfectant preoperator utilizat in domeniul medical </text:p>
          </table:table-cell>
          <table:table-cell office:value-type="float" office:value="2800">
            <text:p>2,800.00</text:p>
          </table:table-cell>
          <table:table-cell office:value-type="string">
            <text:p>33741300-9</text:p>
          </table:table-cell>
          <table:table-cell table:number-columns-repeated="1014"/>
        </table:table-row>
        <table:table-row table:style-name="ro1">
          <table:table-cell office:value-type="string">
            <text:p>HEXI PHARMA CO S.R.L.</text:p>
          </table:table-cell>
          <table:table-cell office:value-type="float" office:value="7039466">
            <text:p>7039466</text:p>
          </table:table-cell>
          <table:table-cell office:value-type="string">
            <text:p>Cumparare directa online</text:p>
          </table:table-cell>
          <table:table-cell office:value-type="string">
            <text:p>UNITATEA MILITARA 0521 BUCURESTI</text:p>
          </table:table-cell>
          <table:table-cell office:value-type="float" office:value="8372077">
            <text:p>8372077</text:p>
          </table:table-cell>
          <table:table-cell office:value-type="string">
            <text:p>DA7179140</text:p>
          </table:table-cell>
          <table:table-cell office:value-type="date" office:date-value="2015-08-18T07:54:16.923">
            <text:p>18.08.2015</text:p>
          </table:table-cell>
          <table:table-cell office:value-type="string">
            <text:p>CLORHEXIN A - Dezinfectant chirurgical pentru maini si tegumente utilizat in domeniul medical </text:p>
          </table:table-cell>
          <table:table-cell office:value-type="float" office:value="4350">
            <text:p>4,350.00</text:p>
          </table:table-cell>
          <table:table-cell office:value-type="string">
            <text:p>33631600-8</text:p>
          </table:table-cell>
          <table:table-cell table:number-columns-repeated="1014"/>
        </table:table-row>
        <table:table-row table:style-name="ro1">
          <table:table-cell office:value-type="string">
            <text:p>HEXI PHARMA CO S.R.L.</text:p>
          </table:table-cell>
          <table:table-cell office:value-type="float" office:value="7039466">
            <text:p>7039466</text:p>
          </table:table-cell>
          <table:table-cell office:value-type="string">
            <text:p>Cumparare directa online</text:p>
          </table:table-cell>
          <table:table-cell office:value-type="string">
            <text:p>UNITATEA MILITARA 0521 BUCURESTI</text:p>
          </table:table-cell>
          <table:table-cell office:value-type="float" office:value="8372077">
            <text:p>8372077</text:p>
          </table:table-cell>
          <table:table-cell office:value-type="string">
            <text:p>DA7179194</text:p>
          </table:table-cell>
          <table:table-cell office:value-type="date" office:date-value="2015-08-18T07:54:43.29">
            <text:p>18.08.2015</text:p>
          </table:table-cell>
          <table:table-cell office:value-type="string">
            <text:p>CLORHEXIN A - Dezinfectant chirurgical pentru maini si tegumente utilizat in domeniul medical </text:p>
          </table:table-cell>
          <table:table-cell office:value-type="float" office:value="2900">
            <text:p>2,900.00</text:p>
          </table:table-cell>
          <table:table-cell office:value-type="string">
            <text:p>33631600-8</text:p>
          </table:table-cell>
          <table:table-cell table:number-columns-repeated="1014"/>
        </table:table-row>
        <table:table-row table:style-name="ro1">
          <table:table-cell office:value-type="string">
            <text:p>HEXI PHARMA CO S.R.L.</text:p>
          </table:table-cell>
          <table:table-cell office:value-type="float" office:value="7039466">
            <text:p>7039466</text:p>
          </table:table-cell>
          <table:table-cell office:value-type="string">
            <text:p>Cumparare directa online</text:p>
          </table:table-cell>
          <table:table-cell office:value-type="string">
            <text:p>UNITATEA MILITARA 0521 BUCURESTI</text:p>
          </table:table-cell>
          <table:table-cell office:value-type="float" office:value="8372077">
            <text:p>8372077</text:p>
          </table:table-cell>
          <table:table-cell office:value-type="string">
            <text:p>DA7422920</text:p>
          </table:table-cell>
          <table:table-cell office:value-type="date" office:date-value="2015-10-13T11:31:12.863">
            <text:p>13.10.2015</text:p>
          </table:table-cell>
          <table:table-cell office:value-type="string">
            <text:p>KALAS - Sapun lichid cu dezinfectant pentru maini si tegumente</text:p>
          </table:table-cell>
          <table:table-cell office:value-type="float" office:value="4590">
            <text:p>4,590.00</text:p>
          </table:table-cell>
          <table:table-cell office:value-type="string">
            <text:p>33711900-6</text:p>
          </table:table-cell>
          <table:table-cell table:number-columns-repeated="1014"/>
        </table:table-row>
        <table:table-row table:style-name="ro1">
          <table:table-cell office:value-type="string">
            <text:p>HEXI PHARMA CO S.R.L.</text:p>
          </table:table-cell>
          <table:table-cell office:value-type="float" office:value="7039466">
            <text:p>7039466</text:p>
          </table:table-cell>
          <table:table-cell office:value-type="string">
            <text:p>Cumparare directa online</text:p>
          </table:table-cell>
          <table:table-cell office:value-type="string">
            <text:p>UNITATEA MILITARA 0521 BUCURESTI</text:p>
          </table:table-cell>
          <table:table-cell office:value-type="float" office:value="8372077">
            <text:p>8372077</text:p>
          </table:table-cell>
          <table:table-cell office:value-type="string">
            <text:p>DA7422908</text:p>
          </table:table-cell>
          <table:table-cell office:value-type="date" office:date-value="2015-10-13T11:31:00.197">
            <text:p>13.10.2015</text:p>
          </table:table-cell>
          <table:table-cell office:value-type="string">
            <text:p>KALAS - Sapun lichid cu dezinfectant pentru maini si tegumente</text:p>
          </table:table-cell>
          <table:table-cell office:value-type="float" office:value="3240">
            <text:p>3,240.00</text:p>
          </table:table-cell>
          <table:table-cell office:value-type="string">
            <text:p>33711900-6</text:p>
          </table:table-cell>
          <table:table-cell table:number-columns-repeated="1014"/>
        </table:table-row>
        <table:table-row table:style-name="ro1">
          <table:table-cell office:value-type="string">
            <text:p>HEXI PHARMA CO S.R.L.</text:p>
          </table:table-cell>
          <table:table-cell office:value-type="float" office:value="7039466">
            <text:p>7039466</text:p>
          </table:table-cell>
          <table:table-cell office:value-type="string">
            <text:p>Cumparare directa online</text:p>
          </table:table-cell>
          <table:table-cell office:value-type="string">
            <text:p>UNITATEA MILITARA 0521 BUCURESTI</text:p>
          </table:table-cell>
          <table:table-cell office:value-type="float" office:value="8372077">
            <text:p>8372077</text:p>
          </table:table-cell>
          <table:table-cell office:value-type="string">
            <text:p>DA7422945</text:p>
          </table:table-cell>
          <table:table-cell office:value-type="date" office:date-value="2015-10-13T11:31:25.42">
            <text:p>13.10.2015</text:p>
          </table:table-cell>
          <table:table-cell office:value-type="string">
            <text:p>CLORHEXIN A - Dezinfectant chirurgical pentru maini si tegumente utilizat in domeniul medical</text:p>
          </table:table-cell>
          <table:table-cell office:value-type="float" office:value="870">
            <text:p>870.00</text:p>
          </table:table-cell>
          <table:table-cell office:value-type="string">
            <text:p>33631600-8</text:p>
          </table:table-cell>
          <table:table-cell table:number-columns-repeated="1014"/>
        </table:table-row>
        <table:table-row table:style-name="ro1">
          <table:table-cell office:value-type="string">
            <text:p>HEXI PHARMA CO S.R.L.</text:p>
          </table:table-cell>
          <table:table-cell office:value-type="float" office:value="7039466">
            <text:p>7039466</text:p>
          </table:table-cell>
          <table:table-cell office:value-type="string">
            <text:p>Cumparare directa online</text:p>
          </table:table-cell>
          <table:table-cell office:value-type="string">
            <text:p>UNITATEA MILITARA 0521 BUCURESTI</text:p>
          </table:table-cell>
          <table:table-cell office:value-type="float" office:value="8372077">
            <text:p>8372077</text:p>
          </table:table-cell>
          <table:table-cell office:value-type="string">
            <text:p>DA7422969</text:p>
          </table:table-cell>
          <table:table-cell office:value-type="date" office:date-value="2015-10-13T11:31:38.057">
            <text:p>13.10.2015</text:p>
          </table:table-cell>
          <table:table-cell office:value-type="string">
            <text:p>DEXIN - Sapun dezinfectant preoperator utilizat in domeniul medi</text:p>
          </table:table-cell>
          <table:table-cell office:value-type="float" office:value="1400">
            <text:p>1,400.00</text:p>
          </table:table-cell>
          <table:table-cell office:value-type="string">
            <text:p>33711500-2</text:p>
          </table:table-cell>
          <table:table-cell table:number-columns-repeated="1014"/>
        </table:table-row>
        <table:table-row table:style-name="ro1">
          <table:table-cell office:value-type="string">
            <text:p>HEXI PHARMA CO S.R.L.</text:p>
          </table:table-cell>
          <table:table-cell office:value-type="float" office:value="7039466">
            <text:p>7039466</text:p>
          </table:table-cell>
          <table:table-cell office:value-type="string">
            <text:p>Cumparare directa online</text:p>
          </table:table-cell>
          <table:table-cell office:value-type="string">
            <text:p>UNITATEA MILITARA 0521 BUCURESTI</text:p>
          </table:table-cell>
          <table:table-cell office:value-type="float" office:value="8372077">
            <text:p>8372077</text:p>
          </table:table-cell>
          <table:table-cell office:value-type="string">
            <text:p>DA7696634</text:p>
          </table:table-cell>
          <table:table-cell office:value-type="date" office:date-value="2015-11-27T11:45:03.06">
            <text:p>27.11.2015</text:p>
          </table:table-cell>
          <table:table-cell office:value-type="string">
            <text:p>DEXIN - Sapun dezinfectant preoperator utilizat in domeniul medical </text:p>
          </table:table-cell>
          <table:table-cell office:value-type="float" office:value="1400">
            <text:p>1,400.00</text:p>
          </table:table-cell>
          <table:table-cell office:value-type="string">
            <text:p>33741300-9</text:p>
          </table:table-cell>
          <table:table-cell table:number-columns-repeated="1014"/>
        </table:table-row>
        <table:table-row table:style-name="ro1">
          <table:table-cell office:value-type="string">
            <text:p>HEXI PHARMA CO S.R.L.</text:p>
          </table:table-cell>
          <table:table-cell office:value-type="float" office:value="7039466">
            <text:p>7039466</text:p>
          </table:table-cell>
          <table:table-cell office:value-type="string">
            <text:p>Cumparare directa online</text:p>
          </table:table-cell>
          <table:table-cell office:value-type="string">
            <text:p>UNITATEA MILITARA 0521 BUCURESTI</text:p>
          </table:table-cell>
          <table:table-cell office:value-type="float" office:value="8372077">
            <text:p>8372077</text:p>
          </table:table-cell>
          <table:table-cell office:value-type="string">
            <text:p>DA7696653</text:p>
          </table:table-cell>
          <table:table-cell office:value-type="date" office:date-value="2015-11-27T11:45:15.71">
            <text:p>27.11.2015</text:p>
          </table:table-cell>
          <table:table-cell office:value-type="string">
            <text:p>CLORHEXIN A - Dezinfectant chirurgical pentru maini si tegumente utilizat in domeniul medical</text:p>
          </table:table-cell>
          <table:table-cell office:value-type="float" office:value="1740">
            <text:p>1,740.00</text:p>
          </table:table-cell>
          <table:table-cell office:value-type="string">
            <text:p>33631600-8</text:p>
          </table:table-cell>
          <table:table-cell table:number-columns-repeated="1014"/>
        </table:table-row>
        <table:table-row table:style-name="ro1">
          <table:table-cell office:value-type="string">
            <text:p>HEXI PHARMA CO S.R.L.</text:p>
          </table:table-cell>
          <table:table-cell office:value-type="float" office:value="7039466">
            <text:p>7039466</text:p>
          </table:table-cell>
          <table:table-cell office:value-type="string">
            <text:p>Cumparare directa online</text:p>
          </table:table-cell>
          <table:table-cell office:value-type="string">
            <text:p>UNITATEA MILITARA 0521 BUCURESTI</text:p>
          </table:table-cell>
          <table:table-cell office:value-type="float" office:value="8372077">
            <text:p>8372077</text:p>
          </table:table-cell>
          <table:table-cell office:value-type="string">
            <text:p>DA7696661</text:p>
          </table:table-cell>
          <table:table-cell office:value-type="date" office:date-value="2015-11-27T11:45:26.63">
            <text:p>27.11.2015</text:p>
          </table:table-cell>
          <table:table-cell office:value-type="string">
            <text:p>CLORHEXIN A - Dezinfectant chirurgical pentru maini si tegumente utilizat in domeniul medical</text:p>
          </table:table-cell>
          <table:table-cell office:value-type="float" office:value="1450">
            <text:p>1,450.00</text:p>
          </table:table-cell>
          <table:table-cell office:value-type="string">
            <text:p>33631600-8</text:p>
          </table:table-cell>
          <table:table-cell table:number-columns-repeated="1014"/>
        </table:table-row>
        <table:table-row table:style-name="ro1">
          <table:table-cell office:value-type="string">
            <text:p>HEXI PHARMA CO S.R.L.</text:p>
          </table:table-cell>
          <table:table-cell office:value-type="float" office:value="7039466">
            <text:p>7039466</text:p>
          </table:table-cell>
          <table:table-cell office:value-type="string">
            <text:p>Cumparare directa online</text:p>
          </table:table-cell>
          <table:table-cell office:value-type="string">
            <text:p>UNITATEA MILITARA 0521 BUCURESTI</text:p>
          </table:table-cell>
          <table:table-cell office:value-type="float" office:value="8372077">
            <text:p>8372077</text:p>
          </table:table-cell>
          <table:table-cell office:value-type="string">
            <text:p>DA7696678</text:p>
          </table:table-cell>
          <table:table-cell office:value-type="date" office:date-value="2015-11-27T11:45:39.86">
            <text:p>27.11.2015</text:p>
          </table:table-cell>
          <table:table-cell office:value-type="string">
            <text:p>KALAS - Sapun lichid cu dezinfectant pentru maini si tegumente</text:p>
          </table:table-cell>
          <table:table-cell office:value-type="float" office:value="6750">
            <text:p>6,750.00</text:p>
          </table:table-cell>
          <table:table-cell office:value-type="string">
            <text:p>33711900-6</text:p>
          </table:table-cell>
          <table:table-cell table:number-columns-repeated="1014"/>
        </table:table-row>
        <table:table-row table:style-name="ro1">
          <table:table-cell office:value-type="string">
            <text:p>HEXI PHARMA CO S.R.L.</text:p>
          </table:table-cell>
          <table:table-cell office:value-type="float" office:value="7039466">
            <text:p>7039466</text:p>
          </table:table-cell>
          <table:table-cell office:value-type="string">
            <text:p>Cumparare directa online</text:p>
          </table:table-cell>
          <table:table-cell office:value-type="string">
            <text:p>UNITATEA MILITARA 0521 BUCURESTI</text:p>
          </table:table-cell>
          <table:table-cell office:value-type="float" office:value="8372077">
            <text:p>8372077</text:p>
          </table:table-cell>
          <table:table-cell office:value-type="string">
            <text:p>DA7696687</text:p>
          </table:table-cell>
          <table:table-cell office:value-type="date" office:date-value="2015-11-27T11:45:50.42">
            <text:p>27.11.2015</text:p>
          </table:table-cell>
          <table:table-cell office:value-type="string">
            <text:p>KALAS - Sapun lichid cu dezinfectant pentru maini si tegumente</text:p>
          </table:table-cell>
          <table:table-cell office:value-type="float" office:value="1350">
            <text:p>1,350.00</text:p>
          </table:table-cell>
          <table:table-cell office:value-type="string">
            <text:p>33711900-6</text:p>
          </table:table-cell>
          <table:table-cell table:number-columns-repeated="1014"/>
        </table:table-row>
      </table:table>
      <table:table table:name="Sheet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en" number:country="US">
      <number:number number:min-integer-digits="1"/>
    </number:number-style>
    <number:date-style style:name="N116">
      <number:day number:style="long"/>
      <number:text>.</number:text>
      <number:month number:style="long"/>
      <number:text>.</number:text>
      <number:year number:style="long"/>
    </number:date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3">06/13/2016</text:date>, <text:time>11:59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 vasilache</meta:initial-creator>
    <meta:creation-date>2016-06-13T11:24:22.47</meta:creation-date>
    <dc:date>2016-06-13T11:59:44.83</dc:date>
    <dc:creator>adrian vasilache</dc:creator>
    <meta:editing-duration>PT35M22S</meta:editing-duration>
    <meta:editing-cycles>3</meta:editing-cycles>
    <meta:generator>OpenOffice/4.1.0$Win32 OpenOffice.org_project/410m18$Build-9764</meta:generator>
    <meta:document-statistic meta:table-count="3" meta:cell-count="560" meta:object-count="0"/>
  </office:meta>
</office:document-meta>
</file>