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in" fo:margin-right="0in" fo:text-indent="0in" style:auto-text-indent="false"/>
    </style:style>
    <style:style style:name="P3" style:family="paragraph" style:parent-style-name="List_20_Paragraph">
      <style:paragraph-properties fo:margin-left="0.4917in" fo:margin-right="0in" fo:text-indent="0in" style:auto-text-indent="false" fo:background-color="#ffffff">
        <style:background-image/>
      </style:paragraph-properties>
    </style:style>
    <style:style style:name="P4" style:family="paragraph" style:parent-style-name="List_20_Paragraph">
      <style:paragraph-properties fo:margin-left="0.9835in" fo:margin-right="0in" fo:text-indent="0in" style:auto-text-indent="false" fo:background-color="#ffffff">
        <style:background-image/>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line-height="106%"/>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text-properties style:language-asian="ro" style:country-asian="RO"/>
    </style:style>
    <style:style style:name="P11" style:family="paragraph" style:parent-style-name="Standard">
      <style:text-properties fo:color="#ff0000"/>
    </style:style>
    <style:style style:name="P12" style:family="paragraph" style:parent-style-name="Standard">
      <style:text-properties fo:color="#ff0000" fo:font-weight="bold" style:font-weight-asian="bold"/>
    </style:style>
    <style:style style:name="P13" style:family="paragraph" style:parent-style-name="Standard">
      <style:text-properties fo:color="#0070c0" fo:font-weight="bold" style:font-weight-asian="bold"/>
    </style:style>
    <style:style style:name="P14" style:family="paragraph" style:parent-style-name="Standard">
      <style:text-properties style:text-position="super 58%"/>
    </style:style>
    <style:style style:name="P15" style:family="paragraph" style:parent-style-name="Standard">
      <style:paragraph-properties fo:line-height="106%"/>
    </style:style>
    <style:style style:name="P16" style:family="paragraph" style:parent-style-name="Standard">
      <style:text-properties fo:color="#00b050"/>
    </style:style>
    <style:style style:name="P17" style:family="paragraph" style:parent-style-name="Standard">
      <style:text-properties fo:color="#000000"/>
    </style:style>
    <style:style style:name="P18" style:family="paragraph" style:parent-style-name="Standard">
      <style:text-properties fo:color="#000000" fo:language="it" fo:country="IT"/>
    </style:style>
    <style:style style:name="P19" style:family="paragraph" style:parent-style-name="Standard">
      <style:paragraph-properties fo:margin-left="0.4917in" fo:margin-right="0in" fo:text-indent="0in" style:auto-text-indent="false"/>
    </style:style>
    <style:style style:name="P20" style:family="paragraph" style:parent-style-name="Standard">
      <style:paragraph-properties fo:background-color="#ffffff">
        <style:background-image/>
      </style:paragraph-properties>
    </style:style>
    <style:style style:name="P21" style:family="paragraph" style:parent-style-name="Standard">
      <style:paragraph-properties fo:background-color="#ffffff">
        <style:background-image/>
      </style:paragraph-properties>
      <style:text-properties fo:color="#000000"/>
    </style:style>
    <style:style style:name="P22" style:family="paragraph" style:parent-style-name="Standard">
      <style:paragraph-properties fo:background-color="#ffffff">
        <style:background-image/>
      </style:paragraph-properties>
      <style:text-properties fo:color="#000000" fo:font-weight="bold" style:font-weight-asian="bold"/>
    </style:style>
    <style:style style:name="P23" style:family="paragraph" style:parent-style-name="Standard">
      <style:paragraph-properties fo:margin-left="0.1665in" fo:margin-right="0in" fo:text-indent="0in" style:auto-text-indent="false" fo:background-color="#ffffff">
        <style:background-image/>
      </style:paragraph-properties>
      <style:text-properties fo:color="#000000"/>
    </style:style>
    <style:style style:name="P24"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color="#000000" style:text-position="super 58%"/>
    </style:style>
    <style:style style:name="T5" style:family="text">
      <style:text-properties fo:color="#000000" style:text-position="super 58%" fo:language="it" fo:country="IT"/>
    </style:style>
    <style:style style:name="T6" style:family="text">
      <style:text-properties fo:color="#000000" style:text-position="super 58%" fo:language="en" fo:country="US"/>
    </style:style>
    <style:style style:name="T7" style:family="text">
      <style:text-properties fo:color="#000000" style:font-weight-complex="bold"/>
    </style:style>
    <style:style style:name="T8" style:family="text">
      <style:text-properties fo:color="#000000" fo:font-weight="bold" style:font-weight-asian="bold"/>
    </style:style>
    <style:style style:name="T9" style:family="text">
      <style:text-properties fo:color="#000000" fo:language="it" fo:country="IT"/>
    </style:style>
    <style:style style:name="T10" style:family="text">
      <style:text-properties fo:color="#000000" fo:language="it" fo:country="IT" fo:font-weight="bold" style:font-weight-asian="bold"/>
    </style:style>
    <style:style style:name="T11" style:family="text">
      <style:text-properties fo:color="#000000" fo:language="en" fo:country="US"/>
    </style:style>
    <style:style style:name="T12" style:family="text">
      <style:text-properties fo:color="#ff0000"/>
    </style:style>
    <style:style style:name="T13" style:family="text">
      <style:text-properties fo:font-style="italic" style:font-style-asian="italic"/>
    </style:style>
    <style:style style:name="T14" style:family="text">
      <style:text-properties fo:font-style="italic" style:language-asian="ro" style:country-asian="RO" style:font-style-asian="italic"/>
    </style:style>
    <style:style style:name="T15" style:family="text">
      <style:text-properties style:text-position="super 58%"/>
    </style:style>
    <style:style style:name="T16" style:family="text">
      <style:text-properties style:text-position="super 58%" style:language-asian="ro" style:country-asian="RO"/>
    </style:style>
    <style:style style:name="T17" style:family="text">
      <style:text-properties style:language-asian="ro" style:country-asian="RO"/>
    </style:style>
    <style:style style:name="T18" style:family="text">
      <style:text-properties fo:color="#92d050"/>
    </style:style>
    <style:style style:name="T19" style:family="text">
      <style:text-properties fo:language="en" fo:country="US"/>
    </style:style>
    <style:style style:name="T20" style:family="text">
      <style:text-properties style:font-name-asian="Times New Roman1" style:language-asian="ro" style:country-asian="RO"/>
    </style:style>
    <style:style style:name="T21" style:family="text">
      <style:text-properties style:text-line-through-style="soli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5"/>
      <text:p text:style-name="P5"/>
      <text:p text:style-name="P8"><text:span text:style-name="T1">PARLAMENTUL ROMÂNIEI</text:span></text:p>
      <text:p text:style-name="P6"/>
      <text:p text:style-name="P6"/>
      <text:p text:style-name="P6"/>
      <text:p text:style-name="P8"><text:span text:style-name="T1">SENATUL<text:tab/><text:tab/><text:tab/><text:tab/><text:tab/> <text:s text:c="3"/><text:tab/><text:tab/>CAMERA DEPUTAȚILOR</text:span></text:p>
      <text:p text:style-name="P5"/>
      <text:p text:style-name="P5"/>
      <text:p text:style-name="P5"/>
      <text:p text:style-name="P8"><text:span text:style-name="T1">LEGE</text:span></text:p>
      <text:p text:style-name="P8"><text:span text:style-name="T1">pentru modificarea şi completarea Legii nr. 121/2014 privind eficienţa energetică</text:span></text:p>
      <text:p text:style-name="P6"/>
      <text:p text:style-name="P6"/>
      <text:p text:style-name="P6"/>
      <text:p text:style-name="P9"><text:span text:style-name="T1"><text:tab/>Parlamentul României </text:span>adoptă prezenta lege.</text:p>
      <text:p text:style-name="P9"/>
      <text:p text:style-name="Standard"/>
      <text:p text:style-name="Standard"><text:span text:style-name="T1">Articol unic.</text:span> - Legea nr. 121/2014 privind eficienţa energetică publicată în Monitorul Oficial al României, Partea I, nr. 574 din 1 august 2014, se modifică şi se completează după cum urmează:</text:p>
      <text:p text:style-name="Standard"/>
      <text:p text:style-name="Standard"><text:s text:c="5"/><text:span text:style-name="T1">1.</text:span> La articolul 3, alineatul (2), litera f) se completează <text:s/>și va avea următorul cuprins:</text:p>
      <text:p text:style-name="Standard"/>
      <text:p text:style-name="Standard"><text:s text:c="5"/><text:span text:style-name="T2">„ </text:span>f) elaborarea de norme şi reglementări tehnice în scopul creşterii eficienţei energetice, precum și colaborarea la elaborarea normelor și reglementărilor specifice, la solicitarea<text:span text:style-name="T12"> </text:span>autorităților competente; ”</text:p>
      <text:p text:style-name="Standard"/>
      <text:p text:style-name="Standard"><text:s text:c="5"/><text:span text:style-name="T1">2.</text:span> La articolul 3, alineatul (2), litera p) se modifica și va avea următorul cuprins:</text:p>
      <text:p text:style-name="Standard"/>
      <text:p text:style-name="Standard"><text:s text:c="5"/><text:span text:style-name="T2">„ </text:span>p) colaborarea cu Agenția Naţională pentru Achiziţii Publice, în vederea sprijinirii autorităţilor administraţiei publice centrale pentru respectarea obligaţiei de a achiziţiona doar produse, servicii, lucrări sau clădiri cu performanţe înalte de eficienţă energetică, în măsura în care acestea corespund cerinţelor de eficacitate a costurilor, fezabilitate economică, viabilitate sporită, conformitate tehnică, precum şi a unui nivel suficient de concurenţă; ”</text:p>
      <text:p text:style-name="Standard"/>
      <text:p text:style-name="Standard"><text:s text:c="5"/><text:span text:style-name="T1">3.</text:span> La articolul 3, alineatul (2) după litera q) se introduce o noua litera, litera r), cu următorul cuprins:</text:p>
      <text:p text:style-name="Standard"/>
      <text:p text:style-name="Standard"><text:s text:c="5"/><text:span text:style-name="T2">„ </text:span>r) organizarea, inclusiv din surse proprii, de campanii de informare şi de motivare de interes național a consumatorilor mici de energie, inclusiv casnici, pentru a utiliza eficient energia. ”</text:p>
      <text:p text:style-name="Standard"/>
      <text:p text:style-name="Standard"><text:s text:c="5"/><text:span text:style-name="T1">4.</text:span> La articolul 4, punctul 15 se modifică <text:s/>și va avea următorul cuprins:</text:p>
      <text:p text:style-name="Standard"/>
      <text:p text:style-name="Standard"><text:span text:style-name="T2"><text:s text:c="5"/>„ 15. </text:span><text:span text:style-name="T3">eficienţă energetică</text:span><text:span text:style-name="T2"> - raportul dintre valoarea rezultatului performant obţinut, aferentă serviciilor, bunurilor sau energiei rezultate şi valoarea energiei utilizate în acest scop; ”</text:span></text:p>
      <text:p text:style-name="Standard"/>
      <text:p text:style-name="Standard"><text:s text:c="5"/><text:span text:style-name="T1">5.</text:span> La articolul 4, după punctul 19 se introduce un nou punct, punctul 19<text:span text:style-name="T15">1</text:span>, cu următorul cuprins:</text:p>
      <text:p text:style-name="Standard"><text:soft-page-break/><text:line-break/> <text:s text:c="4"/><text:span text:style-name="T2">„ </text:span>19<text:span text:style-name="T15">1</text:span>. <text:span text:style-name="T13">interoperabilitate</text:span> - capabilitatea a două sau mai multe reţele, echipamente, aplicaţii sau componente de reţea <text:s/>de a schimba <text:s/>informaţii cu uşurinţă, într-un <text:s/>mod sigur, eficient şi provocînd inconveniente minime sau nule pentru utilizatori; o reţea inteligentă este un exemplu de sistem cuprinzând componente interoperabile. ”</text:p>
      <text:p text:style-name="Standard"/>
      <text:p text:style-name="Standard"><text:s text:c="5"/><text:span text:style-name="T1">6.</text:span> La articolul 4, după punctul 35 se introduce un nou punct, punctul 35<text:span text:style-name="T15">1</text:span>, <text:s/>cu următorul cuprins:</text:p>
      <text:p text:style-name="Standard"/>
      <text:p text:style-name="Standard"><text:s text:c="5"/><text:span text:style-name="T2">„ </text:span>35<text:span text:style-name="T15">1</text:span>. <text:span text:style-name="T13">reţea inteligentă</text:span> - <text:span text:style-name="hps">reţea</text:span> <text:span text:style-name="hps">de electricitate</text:span>, care <text:span text:style-name="hps">poate integra </text:span>eficient, din punct de vedere al costurilor, <text:span text:style-name="hps">modalitatea de a acţiona a tuturor utilizatorilor</text:span> <text:span text:style-name="hps">conectaţi la</text:span> <text:span text:style-name="hps">reţea</text:span> <text:span text:style-name="hps">-</text:span> <text:span text:style-name="hps">producători</text:span>, <text:span text:style-name="hps">consumatori</text:span> <text:span text:style-name="hps">şi autoproducători –</text:span> printr-o circulaţie bidirecţională a fluxurilor de puteri şi a informaţiilor, <text:span text:style-name="hps">în</text:span> <text:span text:style-name="hps">scopul de a asigura un</text:span> <text:span text:style-name="hps">sistem energetic</text:span> <text:span text:style-name="hps">eficient</text:span> <text:span text:style-name="hps">economic,</text:span> <text:span text:style-name="hps">sustenabil,</text:span> <text:span text:style-name="hps">cu pierderi</text:span> de energie <text:span text:style-name="hps">reduse şi</text:span> <text:span text:style-name="hps">un nivel ridicat de</text:span> <text:span text:style-name="hps">calitate şi</text:span> <text:span text:style-name="hps">securitate în continuitatea şi siguranţa alimentării cu energie electrică; ”</text:span></text:p>
      <text:p text:style-name="Standard"><text:span text:style-name="hps"/></text:p>
      <text:p text:style-name="Standard"><text:s text:c="5"/><text:span text:style-name="T1">7.</text:span> La articolul 4, punctul 38 se modifică și va avea următorul cuprins:</text:p>
      <text:p text:style-name="Standard"/>
      <text:p text:style-name="Standard"><text:s text:c="5"/><text:span text:style-name="T2">„ </text:span>38. <text:span text:style-name="T13">sistem de măsurare inteligentă</text:span> - sistem electronic care măsoară consumul de energie electrică, asigură transmiterea bidirecţională securizată a informaţiilor la clientul final, furnizează mai multe informaţii decât un contor convenţional, folosind forme de comunicare electronică; ”</text:p>
      <text:p text:style-name="Standard"/>
      <text:p text:style-name="Standard"><text:s text:c="5"/><text:span text:style-name="T1">8.</text:span> La articolul 4, alineatul (1), punctul 43 se modifică și va avea următorul cuprins:</text:p>
      <text:p text:style-name="Standard"/>
      <text:p text:style-name="Standard"><text:span text:style-name="T17"><text:s text:c="5"/></text:span><text:span text:style-name="T2">„ <text:s/></text:span><text:span text:style-name="T17">43. </text:span><text:span text:style-name="T14">unitate de cogenerare</text:span><text:span text:style-name="T17"> – unitate care poate funcţiona în regim de cogenerare; ”</text:span></text:p>
      <text:p text:style-name="P10"/>
      <text:p text:style-name="Standard"><text:s text:c="5"/><text:span text:style-name="T1">9.</text:span> La articolul 7, alineatul (1) se modifică și va avea următorul cuprins:</text:p>
      <text:p text:style-name="P10"/>
      <text:p text:style-name="Standard"><text:s text:c="5"/><text:span text:style-name="T2">„ </text:span>(1) Administraţiile publice centrale achiziţionează doar produse, servicii, lucrări sau clădiri cu performanţe înalte de eficienţă energetică, în măsura în care acestea corespund cerinţelor de eficacitate a costurilor, fezabilitate economică, viabilitate sporită, conformitate tehnică, precum şi unui nivel suficient de concurenţă, astfel cum este prevăzut în anexa nr. 1. ”</text:p>
      <text:p text:style-name="P11"/>
      <text:p text:style-name="Standard"><text:s text:c="5"/><text:span text:style-name="T1">10.</text:span> La articolul 7, după alineatul (4) se introduce un nou alineat, alineatul (4<text:span text:style-name="T15">1</text:span>), cu următorul cuprins:</text:p>
      <text:p text:style-name="P13"/>
      <text:p text:style-name="Standard"><text:span text:style-name="T17"><text:s text:c="5"/></text:span><text:span text:style-name="T2">„ </text:span><text:span text:style-name="T17">(4</text:span><text:span text:style-name="T16">1</text:span><text:span text:style-name="T17">) Autoritățile competente, în concordanță cu atribuțiile de organizare și funcționare specifice fiecăreia, conform legislației în vigoare, </text:span>promovează materiale informative, precum și alte măsuri pentru<text:span text:style-name="T17">: </text:span></text:p>
      <text:p text:style-name="P19"><text:span text:style-name="T17">a) </text:span>încurajarea organismelor publice, inclusiv cele de la nivel local și regional, acordând atenția cuvenită competențelor și structurii administrative ale acestora, să urmeze exemplul administrației publice centrale să achiziționeze doar produse, servicii, lucrări sau clădiri cu performanțe ridicate de eficiență energetică, în măsura în care acestea corespund cerinţelor de eficacitate a costurilor, fezabilitate economică, viabilitate sporită, conformitate tehnică, precum şi unui nivel suficient de concurenţă<text:span text:style-name="T17">;</text:span></text:p>
      <text:p text:style-name="P19">b) încurajarea organismelor publice, inclusiv cele de la nivel local și regional, ca la achiziționarea de servicii cu un conținut energetic semnificativ să evalueze posibilitatea încheierii de contracte de performanță energetică pe termen lung, care oferă economii de energie pe termen lung. ”</text:p>
      <text:p text:style-name="Standard"/>
      <text:p text:style-name="Standard"><text:soft-page-break/><text:s text:c="5"/><text:span text:style-name="T1">11.</text:span> La articolul 8, partea introductivă a alineatului (4) se modifică și va avea următorul cuprins:</text:p>
      <text:p text:style-name="Standard"/>
      <text:p text:style-name="Standard"><text:span text:style-name="T2"><text:s text:c="5"/>„</text:span> (4) Măsurile prevăzute la alin. (3) se implementează prin programe naţionale de eficienţă energetică şi trebuie să cuprindă urmatoarele: ”</text:p>
      <text:p text:style-name="Standard"/>
      <text:p text:style-name="Standard"><text:s text:c="5"/><text:span text:style-name="T1">12.</text:span> La articolul 8, alineatul (4), după litera b) se introduc 6 litere noi, literele c) - h), cu următorul cuprins:</text:p>
      <text:p text:style-name="Standard"/>
      <text:p text:style-name="P19"><text:span text:style-name="T2">„</text:span> c) prevăd două perioade intermediare de evaluare, respectiv 31.12.2016 și 31.12.2018 pentru atingerea obiectivului prevăzut la alin. (1)</text:p>
      <text:p text:style-name="P19"><text:span text:style-name="T2"><text:s/></text:span>d) în cadrul programelor naționale de eficiență energetică, precum și a celor sectoriale, se regăsesc responsabilitatile fiecărei părţi mandatate, părţi participante sau autorităţi publice, dupa caz, in functie de <text:s/>relevanta acestora;</text:p>
      <text:p text:style-name="P19">e) economiile de energie sunt calculate utilizând metodele şi principiile cuprinse în anexa 3 punctele 1 şi 2; </text:p>
      <text:p text:style-name="P19">f) părţile participante întocmesc un raport anual privind economiile de energie realizate, cu excepţia cazului în care acest lucru nu este posibil, iar respectivul raport este pus la dispoziţia publicului;</text:p>
      <text:p text:style-name="P19">g) monitorizarea se realizează de către ANRE prin Departamentul pentru eficienţă energetică, conform prevederilor art. 3, alin. (2), lit.b) și lit.o), care propune măsuri adecvate, în situaţia în care constată că progresele sunt nesatisfăcătoare;</text:p>
      <text:p text:style-name="P19">h) la nivelul fiecărei părţi participante, părți mandatate sau autorităţi publice se organizează un sistem de control care include şi verificarea independentă a unei părţi semnificative din punct de vedere statistic a măsurilor de îmbunătăţire a eficienţei energetice; ”</text:p>
      <text:p text:style-name="Standard"/>
      <text:p text:style-name="Standard"><text:s text:c="5"/><text:span text:style-name="T1">13. </text:span>La articolul 8, după alineatul 4 se introduc două noi alineate, alineatele (4<text:span text:style-name="T15">1</text:span>) și (4<text:span text:style-name="T15">2</text:span>), cu următorul cuprins:</text:p>
      <text:p text:style-name="Standard"/>
      <text:p text:style-name="Standard"><text:span text:style-name="T2"><text:s text:c="5"/>„</text:span> (4<text:span text:style-name="T15">1</text:span>) Reglementările și acordurile voluntare menţionate la alineatul (3) litera (f) respectă criteriile enumerate la alin. (4), lit. a)-h) și alin. (8).</text:p>
      <text:p text:style-name="Standard"><text:span text:style-name="T2"><text:s text:c="5"/></text:span>(4<text:span text:style-name="T15">2</text:span>) Măsurile de politică menţionate la alineatul (3), lit. a)-e) şi g)-h) respectă criteriile enumerate la alin. (4), lit. a), b), c), d), f), g), h) și alin. (8). ”</text:p>
      <text:p text:style-name="P5"/>
      <text:p text:style-name="Standard"><text:s text:c="5"/><text:span text:style-name="T1">14.</text:span> Articolul 8, alineatul (5) se abrogă.</text:p>
      <text:p text:style-name="Standard"/>
      <text:p text:style-name="Standard"><text:s text:c="5"/><text:span text:style-name="T1">15.</text:span> La articolul 8, după alineatul (8) se introduc două noi alineate, alineatele (8<text:span text:style-name="T15">1</text:span>) și (8<text:span text:style-name="T15">2</text:span>) cu următorul cuprins:</text:p>
      <text:p text:style-name="Standard"/>
      <text:p text:style-name="Standard"><text:span text:style-name="T2"><text:s text:c="5"/>„</text:span> (8<text:span text:style-name="T15">1</text:span>) ANRE prin Departamentul pentru Eficienţă Energetică va informa Guvernul asupra conformării instituțiilor implicate în implementarea prezentei legi, la termenul legal de transmitere a rapoartelor, până la data de 15 aprilie. ”</text:p>
      <text:p text:style-name="Standard"/>
      <text:p text:style-name="Standard"><text:span text:style-name="T2"><text:s text:c="5"/>„</text:span> (8<text:span text:style-name="T15">2</text:span>) În situaţia în care impactul măsurilor de politică se suprapune cu cel al acţiunilor individuale, părţile participante, părțile mandatate și autoritățile publice se asigură că nu se va face o contabilizare dublă a economiilor de energie. ”</text:p>
      <text:p text:style-name="Standard"/>
      <text:p text:style-name="Standard"><text:s text:c="5"/><text:span text:style-name="T1">16. </text:span>La articolul 8, alineatul (10) se modifică și va avea următorul cuprins:</text:p>
      <text:p text:style-name="Standard"><text:soft-page-break/></text:p>
      <text:p text:style-name="Standard"><text:span text:style-name="T2"><text:s text:c="5"/>„</text:span> (10) Modul de organizare și funcționare a fondului prevăzut la alin.(3), lit. h) se stabilește prin act normativ, inițiat de Ministerul Energiei, Întreprinderilor Mici și Mijlocii și Mediului de Afaceri și Ministerul Finanțelor Publice în baza propunerii elaborate de Comitetul interinstituțional constituit prin Decizie a Primului –ministru.”</text:p>
      <text:p text:style-name="Standard"/>
      <text:p text:style-name="Standard"><text:s text:c="5"/><text:span text:style-name="T1">17.</text:span> La articolul 9, alineatul (1), litera a) se modifică și va avea următorul cuprins:</text:p>
      <text:p text:style-name="Standard"/>
      <text:p text:style-name="Standard"><text:span text:style-name="T2"><text:s text:c="5"/>„</text:span> a) să efectueze o dată la 4 ani un audit energetic pe un contur de consum energetic stabilit de operatorul economic, care să reprezinte cel puțin 50% din consumul energetic total al operatorului economic; auditul este elaborat de o persoană fizică sau juridică autorizată în condiţiile legii şi stă la baza stabilirii şi aplicării măsurilor de îmbunătăţire a eficienţei energetice; ”</text:p>
      <text:p text:style-name="Standard"/>
      <text:p text:style-name="Standard"><text:s text:c="5"/><text:span text:style-name="T1">18.</text:span> La articolul 9, alineatul (5) se modifică și va avea următorul cuprins:</text:p>
      <text:p text:style-name="Standard"/>
      <text:p text:style-name="Standard"><text:span text:style-name="T2"><text:s text:c="5"/>„</text:span> (5) Operatorii economici care consumă o cantitate de energie sub 1.000 tone echivalent petrol pe an, cu excepţia IMM-urilor, sunt obligaţi să întocmească la fiecare 4 ani un audit energetic pe un contur de consum energetic reprezentativ<text:span text:style-name="T12"> </text:span>ales de către operatorul economic.<text:span text:style-name="T19">”</text:span></text:p>
      <text:p text:style-name="Standard"><text:s/></text:p>
      <text:p text:style-name="Standard"><text:s text:c="6"/><text:span text:style-name="T1">19</text:span>. La articolul 9 dupa alineatul (5) se introduc doua <text:s/>noi alineate , alineatul (5<text:span text:style-name="T15">1</text:span>) si (5<text:span text:style-name="T15">2</text:span>), <text:s/>cu urmatorul cuprins :</text:p>
      <text:p text:style-name="P14"/>
      <text:p text:style-name="Standard"><text:span text:style-name="T15"><text:s text:c="3"/>„ </text:span>(5<text:span text:style-name="T15">1</text:span>) Auditul energetic prevazut la alin. (5) se elaborează în conditiile legi şi va sta la baza stabilirii şi aplicării măsurilor de îmbunătăţire a eficienţei energetice.</text:p>
      <text:p text:style-name="Standard"/>
      <text:p text:style-name="Standard"><text:span text:style-name="T2"><text:s text:c="4"/></text:span><text:s/>(5<text:span text:style-name="T15">2</text:span>) In cazul operatorilor economici care au în structură subunităţi independente care consumă anual o cantitate de energie mai mare de 1000 tone echivalent petrol şi una sau mai multe subunităţi al căror <text:s/>consum anual de energie este mai mic de 1000 tone echivalent petrol auditul energetic se realizează astfel:</text:p>
      <text:p text:style-name="P19">a) pentru subunitatea independentă se realizează audit energetic conform alin (2);</text:p>
      <text:p text:style-name="P19">b) pentru <text:s/>subunităţile al căror consum anual individual de energie este sub 1000 tone echivalent petrol şi însumat consumul anual de energie al subunităţilor depăşeşte 1000 tone echivalent petrol se realizează audit energetic luând în considerare un contur de consum energetic îngloband cel puțin 50% din consumul anual de energie al acestor subunităţi;</text:p>
      <text:p text:style-name="P19">c) pentru subunităţile al căror consum anual individual de energie este sub 1000 tone echivalent petrol şi însumat consumul anual de energie al subunităţilor nu depăşeşte 1000 tone echivalent petrol se realizează audit energetic pe un contur de consum energetic reprezentativ ales de către operatorul economic; ”</text:p>
      <text:p text:style-name="Standard"/>
      <text:p text:style-name="Standard"><text:s text:c="5"/><text:span text:style-name="T1">20.</text:span> Articolul 9, alineatul (6) se modifică și va avea următorul cuprins:</text:p>
      <text:p text:style-name="Standard"/>
      <text:p text:style-name="Standard"><text:span text:style-name="T2"><text:s text:c="5"/>„</text:span> (6) Operatorii economici care folosesc o cantitate de energie mai mică de 1.000 tone echivalent petrol pe an completează şi transmit Departamentului pentru eficienţă energetică, până la 30 aprilie a fiecărui an, declaraţia de consum total anual de energie. ”</text:p>
      <text:p text:style-name="Standard"/>
      <text:p text:style-name="Standard"><text:s text:c="5"/><text:span text:style-name="T1">21.</text:span> Articolul 9, alineatul (7) se modifică și va avea următorul cuprins:</text:p>
      <text:p text:style-name="Standard"/>
      <text:p text:style-name="Standard"><text:soft-page-break/><text:span text:style-name="T2"><text:s text:c="5"/>„</text:span> (7) Operatorii economici prevăzuţi la alin. (1), (2) şi (5) care nu au realizat <text:s/>audituri energetice conform prevederilor legale până la data intrării în vigoare a prezentei legi sunt obligaţi să le realizeze până la 5 decembrie 2015. ”</text:p>
      <text:p text:style-name="Standard"/>
      <text:p text:style-name="Standard"><text:s text:c="5"/><text:span text:style-name="T1">22.</text:span> La articolul 9, după alineatul (7) se introduc două noi alineate, alineatele (7<text:span text:style-name="T15">1</text:span>) și (7<text:span text:style-name="T15">2</text:span>) cu următorul cuprins:</text:p>
      <text:p text:style-name="P12"/>
      <text:p text:style-name="Standard"><text:span text:style-name="T2"><text:s text:c="5"/>„</text:span> (7<text:span text:style-name="T15">1</text:span>) Operatorii economici care au realizat audituri energetice după data de 1 ianuarie 2013, realizează următorul audit energetic, în condiţiile legii, în termen de 4 ani de la data realizării acestor audituri.</text:p>
      <text:p text:style-name="Standard"><text:s text:c="8"/>(7<text:span text:style-name="T15">2</text:span>) Auditul energetic realizat în conformitate cu prevederile Legii 372/2005 privind performanţa energetică a clădirilor, republicată, se consideră ca fiind echivalent cu un audit energetic care îndeplineşte cerinţele prevăzute <text:s/>în anexa nr.4. ”</text:p>
      <text:p text:style-name="Standard"/>
      <text:p text:style-name="Standard"><text:s text:c="5"/><text:span text:style-name="T1">23.</text:span> La articolul 9, după alineatul (8) se introduc 3 noi alineate, alineatele (8<text:span text:style-name="T15">1</text:span>) - (8<text:span text:style-name="T15">3</text:span>) cu următorul cuprins:</text:p>
      <text:p text:style-name="P7"/>
      <text:p text:style-name="P15"><text:span text:style-name="T2"><text:s text:c="5"/>„</text:span> (8<text:span text:style-name="T15">1</text:span>) Accesul pe piaţă al participanţilor care oferă servicii energetice se bazează pe criterii transparente şi nediscriminatorii.</text:p>
      <text:p text:style-name="P15"><text:s text:c="8"/>(8<text:span text:style-name="T15">2</text:span>) ANRE prin Departamentul pentru eficiență energetică încurajează programele de formare pentru calificarea auditorilor energetici, vizând asigurarea unui număr suficient de experţi disponibili.</text:p>
      <text:p text:style-name="P15"><text:s text:c="8"/>(8<text:span text:style-name="T15">3</text:span>) Auditurile energetice nu cuprind clauze care să împiedice transferul rezultatelor auditului către orice furnizor calificat/acreditat de servicii energetice, cu condiţia să nu existe obiecţii din partea clientului. ”</text:p>
      <text:p text:style-name="Standard"/>
      <text:p text:style-name="Standard"><text:s text:c="5"/><text:span text:style-name="T1">24.</text:span> Articolul 9, alineatul (9) se modifică și va avea următorul cuprins:</text:p>
      <text:p text:style-name="Standard"/>
      <text:p text:style-name="P15"><text:span text:style-name="T2"><text:s text:c="5"/>„</text:span> (9) Ministerul Energiei, Întreprinderilor Mici și Mijlocii și Mediului de Afaceri dezvoltă programe pentru a încuraja IMM-urile să se supună auditurilor energetice, precum şi pentru punerea ulterioară în aplicare a recomandărilor acestor audituri. ”</text:p>
      <text:p text:style-name="Standard"/>
      <text:p text:style-name="Standard"><text:s text:c="5"/><text:span text:style-name="T1">25.</text:span> Articolul 9, alineatul (10) se modifică și va avea următorul cuprins:</text:p>
      <text:p text:style-name="P15"/>
      <text:p text:style-name="P15"><text:span text:style-name="T2"><text:s text:c="5"/>„</text:span> (10) Ministerul Energiei, Întreprinderilor Mici și Mijlocii și Mediului de Afaceri poate să instituie scheme de sprijin pentru IMM-uri, inclusiv în cazul în care au încheiat acorduri voluntare, pentru a acoperi costurile unui audit energetic şi ale punerii în aplicare a recomandărilor rentabile formulate în urma auditurilor energetice, în cazul în care măsurile propuse sunt puse în aplicare, cu condiţia respectării legislaţiei în domeniul ajutorului de stat. ”</text:p>
      <text:p text:style-name="Standard"/>
      <text:p text:style-name="Standard"><text:s text:c="5"/><text:span text:style-name="T1">26. </text:span>La articolul 9, după alineatul (10) se introduc două noi alineate, alineatele (10<text:span text:style-name="T15">1</text:span>) și (10<text:span text:style-name="T15">2</text:span>) cu următorul cuprins:</text:p>
      <text:p text:style-name="Standard"/>
      <text:p text:style-name="Standard"><text:span text:style-name="T2"><text:s text:c="5"/>„</text:span> (10<text:span text:style-name="T15">1</text:span>) Ministerul Energiei, Întreprinderilor Mici și Mijlocii și Mediului de Afaceri elaborează și promovează materiale informative referitoare la exemple concrete privind modul în care sistemele de gestionare a energiei pot îmbunătăţi activitatea IMM-urilor.</text:p>
      <text:p text:style-name="Standard"><text:s text:c="8"/>(10<text:span text:style-name="T15">2</text:span>) Auditurile energetice care rezultă din acordurile voluntare se consideră că îndeplinesc cerinţele prevăzute în anexa nr.4. ”</text:p>
      <text:p text:style-name="Standard"/>
      <text:p text:style-name="Standard"><text:soft-page-break/><text:s text:c="5"/><text:span text:style-name="T1">27.</text:span> Articolul 9, alineatul (11) se modifică și va avea următorul cuprins:</text:p>
      <text:p text:style-name="P11"/>
      <text:p text:style-name="P19"><text:span text:style-name="T2"><text:s text:c="5"/>„</text:span> (11) <text:span text:style-name="T17">a) Operatorii economici care după </text:span>data intrării în vigoare a prezentei legi, <text:span text:style-name="T17">pun în aplicare</text:span><text:span text:style-name="T14"> </text:span><text:span text:style-name="T17">un sistem de management al energiei certificat de către un organism </text:span><text:span text:style-name="T20">de certificare acreditat de un organism național de acreditare conform   Regulamentului nr.765 al Parlamentului European și al Consiliului </text:span><text:span text:style-name="T17">de stabilire a cerin</text:span><text:span text:style-name="T20">ț</text:span><text:span text:style-name="T17">elor de acreditare </text:span><text:span text:style-name="T20">ș</text:span><text:span text:style-name="T17">i de supraveghere a pie</text:span><text:span text:style-name="T20">ț</text:span><text:span text:style-name="T17">ei în ceea ce prive</text:span><text:span text:style-name="T20">ș</text:span><text:span text:style-name="T17">te comercializarea produselor </text:span><text:span text:style-name="T20">ș</text:span><text:span text:style-name="T17">i de abrogare a Regulamentului (CEE) nr. 339/93, în conformitate cu standardul de referinţă </text:span>SR EN ISO 50001:2011 <text:span text:style-name="T17">sunt exceptați de la elaborarea unui audit energetic o dată la 4 ani</text:span> dacă fac dovada că certificarea şi respectiv recertificarea sistemului de management s-au făcut având la bază un audit energetic elaborat în condițiile prezentei legi<text:span text:style-name="T17">.</text:span></text:p>
      <text:p text:style-name="P19">b) Operatorii economici care <text:span text:style-name="T17">după </text:span>data intrării în vigoare a prezentei legi pun în aplicare un sistem de management al mediului, certificat de către un organism <text:span text:style-name="T20">de certificare acreditat de un organism național de acreditare conform   Regulamentului nr.765 al Parlamentului European și al Consiliului </text:span><text:span text:style-name="T17">de stabilire a cerin</text:span><text:span text:style-name="T20">ț</text:span><text:span text:style-name="T17">elor de acreditare </text:span><text:span text:style-name="T20">ș</text:span><text:span text:style-name="T17">i de supraveghere a pie</text:span><text:span text:style-name="T20">ț</text:span><text:span text:style-name="T17">ei în ceea ce prive</text:span><text:span text:style-name="T20">ș</text:span><text:span text:style-name="T17">te comercializarea produselor </text:span><text:span text:style-name="T20">ș</text:span><text:span text:style-name="T17">i de abrogare a Regulamentului (CEE) nr. 339/93,</text:span> în conformitate cu standardul de referinţă SR EN ISO 14001:2005 sunt exceptaţi de la<text:span text:style-name="T17"> e</text:span>laborarea unui audit energetic o dată la 4 ani, dacă fac dovada că certificarea şi respectiv recertificarea sistemului de management s-au făcut având la bază un audit energetic elaborat în condițiile prezentei legi<text:span text:style-name="T17">. ”</text:span></text:p>
      <text:p text:style-name="P16"/>
      <text:p text:style-name="Standard"><text:s text:c="5"/><text:span text:style-name="T1">28.</text:span> Articolul 9, alineatul (12) se modifică și va avea următorul cuprins:</text:p>
      <text:p text:style-name="P16"/>
      <text:p text:style-name="Standard"><text:span text:style-name="T2"><text:s text:c="5"/>„</text:span> (12) Autorităţile administraţiei publice locale din localităţile cu o populaţie mai mare de 5.000 de locuitori au obligaţia să întocmească programe de îmbunătăţire a eficienţei energetice în care includ măsuri pe termen scurt şi măsuri pe termen de 3-6 ani corelate cu prevederile art. 6 alin. 14 lit. a) și b) din prezenta lege. ”</text:p>
      <text:p text:style-name="Standard"/>
      <text:p text:style-name="Standard"><text:span text:style-name="T1"><text:s text:c="5"/>29.</text:span> Articolul 9, alineatul (13) se modifică și va avea următorul cuprins:</text:p>
      <text:p text:style-name="Standard"/>
      <text:p text:style-name="Standard"><text:span text:style-name="T2"><text:s text:c="5"/>„</text:span> (13) Autorităţile administraţiei publice locale din localităţile cu o populaţie mai mare de 20.000 de locuitori au obligaţia:</text:p>
      <text:p text:style-name="Standard"><text:s text:c="3"/>a) să întocmească programe de îmbunătăţire a eficienţei energetice în care includ măsuri pe termen scurt şi măsuri pe termen de 3-6 ani corelate cu prevederile art. 6 alin. 14 lit. a) și b) din prezenta lege;</text:p>
      <text:p text:style-name="Standard"><text:s text:c="3"/>b) să numească un manager energetic, atestat conform legislaţiei în vigoare, sau să încheie un contract de management energetic cu o persoană fizică autorizată (PFA) atestată în condiţiile legii sau cu o persoană juridică prestatoare de servicii energetice agreată în condiţiile legii. ”</text:p>
      <text:p text:style-name="Standard"/>
      <text:p text:style-name="Standard"><text:s text:c="4"/><text:span text:style-name="T1"><text:s/>30.</text:span> Articolul 10, alineatul (3) se modifică și va avea următorul cuprins:</text:p>
      <text:p text:style-name="Standard"/>
      <text:p text:style-name="Standard"><text:span text:style-name="T2"><text:s text:c="5"/>„</text:span> (3) În măsura în care este posibil din punct de vedere tehnic, rezonabil din punct de vedere financiar şi proporţional în raport cu economiile de energie potenţiale, operatorii de distribuție implementează sisteme de măsurare inteligentă şi montează contoare inteligente de gaze naturale şi/sau de energie electrică, în conformitate cu Legea energiei electrice şi a gazelor naturale nr. 123/2012, cu modificările şi completările ulterioare, în următoarele condiții:</text:p>
      <text:p text:style-name="P19"><text:s text:c="3"/>a) sistemele de măsurare inteligentă furnizează consumatorilor finali informaţii privind perioada de utilizare reală, iar obiectivele privind eficienţa energetică şi beneficiile pentru <text:soft-page-break/>consumatorii finali sunt luate în considerare pe deplin în momentul stabilirii funcţionalităţilor minime ale contoarelor şi a obligaţiilor impuse participanţilor la piaţă;</text:p>
      <text:p text:style-name="P19"><text:s text:c="3"/>b) sistemele de măsurare inteligentă asigură securitatea contoarelor inteligente şi comunicarea datelor, precum şi dreptul la viaţă privată al consumatorilor finali, în conformitate cu legislaţia privind protecţia datelor şi a vieţii private;</text:p>
      <text:p text:style-name="P19"><text:s text:c="3"/>c) la cererea consumatorului final, sistemele de măsurare inteligentă pot măsura energia electrică exportată către reţea de la sediul consumatorului final; ”</text:p>
      <text:p text:style-name="Standard"/>
      <text:p text:style-name="Standard"><text:s text:c="5"/><text:span text:style-name="T1">31.</text:span> Articolul 11, la alineatul (1) literele a) și b) se modifică și vor avea următorul cuprins:</text:p>
      <text:p text:style-name="Standard"/>
      <text:p text:style-name="Standard"><text:span text:style-name="T2"><text:s text:c="5"/>„</text:span> a) operatorii de distribuție asigură un interval de citire a contoarelor de cel mult 6 luni în vederea emiterii facturii pentru consumatorii finali;</text:p>
      <text:p text:style-name="Standard"><text:s text:c="8"/>b) operatorii de distribuție/furnizorii convin prin contract un interval de emitere a facturilor de regulă lunar sau de cel mult 3 luni. ”</text:p>
      <text:p text:style-name="Standard"/>
      <text:p text:style-name="Standard"><text:s text:c="5"/><text:span text:style-name="T1">32.</text:span> Articolul 11, alineatul (2) se modifică și va avea următorul cuprins:</text:p>
      <text:p text:style-name="Standard"/>
      <text:p text:style-name="Standard"><text:span text:style-name="T2"><text:s text:c="5"/>„</text:span> <text:span text:style-name="T2">(2) </text:span>În cazul în care, conform prevederilor contractuale, citirea contoarelor se realizează la intervale mai mari decât intervalul de facturare, cantitatea de energie electrică facturată între citiri se determină pe baza indexului transmis furnizorului de către clientul final prin autocitire, cu periodicitatea prevăzută în contract. Dacă clientul final nu transmite indexul în termenul convenit, <text:span text:style-name="T2">furnizorul stabilește cantitatea de energie electrică facturată pe baza unui consum estimat de energie electrică, de preferinţă stabilit de comun acord cu clientul final. ”</text:span></text:p>
      <text:p text:style-name="Standard"/>
      <text:p text:style-name="Standard"><text:s text:c="5"/><text:span text:style-name="T1">33. </text:span>Articolul 11, alineatul (3) se modifică și va avea următorul cuprins:</text:p>
      <text:p text:style-name="Standard"/>
      <text:p text:style-name="Standard"><text:span text:style-name="T2"><text:s text:c="5"/>„</text:span> <text:span text:style-name="T2">(3) Clienţilor finali care au fost integrați în sisteme de măsurare inteligente, care permit stocarea şi furnizarea de informaţii exacte privind datele de consum real utilizate la facturare, operatorii de distribuție/furnizorii le asigură posibilitatea de a verifica corectitudinea facturilor prin accesarea cu uşurinţă a următoarelor tipuri de informaţii suplimentare privind consumurile anterioare de energie electrică: ”</text:span></text:p>
      <text:p text:style-name="Standard"/>
      <text:p text:style-name="Standard"><text:s text:c="5"/><text:span text:style-name="T1">34.</text:span> La articolul 14, după alineatul (1) se introduce un nou alineat, alineatul (1<text:span text:style-name="T15">1</text:span>) cu următorul cuprins:</text:p>
      <text:p text:style-name="P23"/>
      <text:p text:style-name="P20"><text:span text:style-name="T2"><text:s text:c="5"/>„</text:span> <text:span text:style-name="T2">(1</text:span><text:span text:style-name="T4">1</text:span><text:span text:style-name="T2">) Evaluarea prevăzută la alin. (1) va ține pe deplin seama de analiza potențialului național de cogenerare de înaltă eficiență realizat în conformitate cu prevederile </text:span><text:span text:style-name="T7">Hotărârii Guvernului nr. 219 din 28 februarie 2007 privind promovarea cogenerării bazate pe cererea de energie termică utilă. ”</text:span></text:p>
      <text:p text:style-name="Standard"/>
      <text:p text:style-name="Standard"><text:s text:c="5"/><text:span text:style-name="T1">35.</text:span> La articolul 14, partea introductivă a alineatului (10) se modifică și va avea următorul cuprins:</text:p>
      <text:p text:style-name="P17"/>
      <text:p text:style-name="Standard"><text:span text:style-name="T2"><text:s text:c="5"/>„ (10) ANRE adoptă criterii de autorizare, cu respectarea prevederilor art. 8 din Legea nr. 123/2012, cu modificările şi completările ulterioare, sau criterii echivalente pentru acordarea autorizaţiei, după 31 decembrie 2015, pentru: ”</text:span></text:p>
      <text:p text:style-name="P17"/>
      <text:p text:style-name="Standard"><text:span text:style-name="T2"><text:s text:c="5"/></text:span><text:span text:style-name="T8">36.</text:span><text:span text:style-name="T2"> La articolul 14, după alineatul (10) se introduce un nou alineat, alineatul ( 10</text:span><text:span text:style-name="T4">1</text:span><text:span text:style-name="T2">) cu următorul cuprins:</text:span></text:p>
      <text:p text:style-name="P17"><text:soft-page-break/></text:p>
      <text:p text:style-name="Standard"><text:span text:style-name="T2"><text:s text:c="5"/>„ (10</text:span><text:span text:style-name="T4">1</text:span><text:span text:style-name="T2">) Prin excepție de la prevederile alin. (10), în cazul instalatiilor care nu intra în sfera de autorizare a ANRE stabilită prin Legea nr. 123/2012 a energiei electrice și gazelor naturale, criteriile de autorizare prevăzute la alin. (10) se stabilesc de către autoritatile competente pentru reglementarea acestor tipuri de instalatii sau pentru reglementarea serviciilor prestate prin intermediul acestora. ”</text:span></text:p>
      <text:p text:style-name="P18"/>
      <text:p text:style-name="Standard"><text:s text:c="5"/><text:span text:style-name="T1">37. <text:s/></text:span>La articolul 15, la alineatul (2) litera b) se modifică și va avea următorul cuprins:</text:p>
      <text:p text:style-name="P19"/>
      <text:p text:style-name="P19"><text:span text:style-name="T2">„</text:span> <text:span text:style-name="T2">b) adoptarea de măsuri vizând eliminarea barierelor de reglementare, precum şi a celor de altă </text:span>natură, care împiedică încheierea de contracte de performanţă energetică şi adoptarea altor modele de servicii de eficienţă energetică în vederea identificării şi/sau punerii în aplicare a măsurilor destinate economisirii de energie; ”</text:p>
      <text:p text:style-name="P19"/>
      <text:p text:style-name="Standard"><text:s text:c="5"/><text:span text:style-name="T1">38.</text:span> La articolul 15, la alineatul (4) litera b) se modifică și va avea următorul cuprins:</text:p>
      <text:p text:style-name="Standard"/>
      <text:p text:style-name="P19"><text:span text:style-name="T2">„</text:span> <text:span text:style-name="T9">b) un program de măsuri şi investiţii concrete, pe o perioadă de cel puţin 5 ani, pentru crearea unei infrastructuri a reţelei capabilă să conducă la îmbunătăţiri ale eficienţei energetice corelat cu programele de investiţii anuale, care să fie eficiente din punctul de vedere al costurilor, precum şi calendarul de implementare a acestor programe. ”</text:span></text:p>
      <text:p text:style-name="P18"/>
      <text:p text:style-name="Standard"><text:span text:style-name="T9"><text:s text:c="5"/></text:span><text:span text:style-name="T10">39.</text:span><text:span text:style-name="T9"> La articolul 17, după alineatul (4) se introduce un nou alineat, alineatul (4</text:span><text:span text:style-name="T5">1</text:span><text:span text:style-name="T9">) cu următorul cuprins:</text:span></text:p>
      <text:p text:style-name="P18"/>
      <text:p text:style-name="Standard"><text:span text:style-name="T2"><text:s text:c="5"/>„</text:span> <text:span text:style-name="T9">(4</text:span><text:span text:style-name="T5">1</text:span><text:span text:style-name="T9">) Raportul de evaluare a potenţialului de creştere a eficienţei energetice a reţelelor de energie electrică şi gaze naturale </text:span><text:span text:style-name="T2">şi </text:span><text:span text:style-name="T9">programul de măsuri şi investiţii concrete pentru îmbunătăţirea eficienţei energetice a reţelelor se revizuiesc de către operatori şi se transmit la ANRE o dată la doi ani până la data de 30 iunie. ”</text:span></text:p>
      <text:p text:style-name="Standard"/>
      <text:p text:style-name="Standard"><text:span text:style-name="T9"><text:s text:c="5"/></text:span><text:span text:style-name="T10">40.</text:span><text:span text:style-name="T9"> La articolul 17, alineatul (1) se modifică și va avea următorul cuprins:</text:span></text:p>
      <text:p text:style-name="Standard"/>
      <text:p text:style-name="P2"><text:span text:style-name="T2"><text:s text:c="5"/>„</text:span> <text:span text:style-name="T2">(1) ANRE prin Departamentul pentru eficienţă energetică, în colaborare cu celelalte autorități competente, </text:span>promovează dezvoltarea pieţei serviciilor energetice şi reglementează accesul la aceasta, în special pentru IMM-uri, prin:</text:p>
      <text:p text:style-name="P3"><text:span text:style-name="T2">a) diseminarea de informaţii clare şi uşor accesibile privind:</text:span></text:p>
      <text:p text:style-name="P4"><text:span text:style-name="T2">(i) contractele disponibile de servicii energetice şi clauzele care trebuie incluse în aceste contracte, conform anexei nr.10, pentru a se garanta economiile de energie şi drepturile consumatorilor finali; ”</text:span></text:p>
      <text:p text:style-name="Standard"/>
      <text:p text:style-name="Standard"><text:s text:c="5"/><text:span text:style-name="T1">41.</text:span> La articolul 18, alineatul (1) după literele c), d) si f) se introduce cinci noi litere, litera c<text:span text:style-name="T15">1</text:span>), litera d<text:span text:style-name="T15">1</text:span>) <text:s/>si respectiv literele g), h) , i) si j) cu <text:s/>următorul cuprins:</text:p>
      <text:p text:style-name="P21"/>
      <text:p text:style-name="P20"><text:span text:style-name="T11"><text:s text:c="2"/>“ c</text:span><text:span text:style-name="T6">1</text:span><text:span text:style-name="T11">) </text:span><text:span text:style-name="T2">nerespectarea de către operatorii economici a prevederilor art. 9 alin. 3 lit. b) ;</text:span><text:span text:style-name="T11"> </text:span></text:p>
      <text:p text:style-name="Standard"><text:span text:style-name="T2"><text:s text:c="4"/></text:span>d<text:span text:style-name="T15">1</text:span>)<text:span text:style-name="T2"> <text:s/>nerespectarea de către operatorii economici a prevederilor art. 9 alin. (5)</text:span></text:p>
      <text:p text:style-name="Standard"><text:span text:style-name="T2"><text:s text:c="4"/>g) <text:s/></text:span>nerespectarea de către furnizorii de energie electrică a prevederilor art. 11 alin. (5);</text:p>
      <text:p text:style-name="Standard"><text:span text:style-name="T2"><text:s text:c="4"/>h) nerespectarea de către operatorii de transport şi de sistem şi operatorii de distribuţie de energie electrică şi gaze naturale a prevederilor art. 15 alin. (4) și (4</text:span><text:span text:style-name="T4">1</text:span><text:span text:style-name="T2">);</text:span></text:p>
      <text:p text:style-name="Standard"><text:soft-page-break/><text:span text:style-name="T2"><text:s text:c="3"/>i) nerespectarea de către operatorul de transport şi de sistem şi operatorii de distribuţie a energiei electrice a prevederilor art. 15 alin (8) ;</text:span></text:p>
      <text:p text:style-name="Standard"><text:span text:style-name="T2"><text:s text:c="3"/>j) nerespectarea de către operatorul de transport şi de sistem şi operatorii de distribuţie a energiei electrice a prevederilor art. 15 alin (10).”</text:span></text:p>
      <text:p text:style-name="P17"/>
      <text:p text:style-name="P20"><text:span text:style-name="T8">42. </text:span><text:span text:style-name="T2">La articolul 18 alineatul 2, dupa literele c), d) si f) se introduc cinci noi litere, </text:span>litera c<text:span text:style-name="T15">1</text:span>), litera d<text:span text:style-name="T15">1</text:span>) <text:s/>si respectiv literele g), h) , i) si j) <text:span text:style-name="T2">cu urmatorul cuprins:</text:span></text:p>
      <text:p text:style-name="P22"/>
      <text:p text:style-name="P20"><text:span text:style-name="T11"><text:s text:c="2"/>“ <text:s/>c</text:span><text:span text:style-name="T6">1</text:span><text:span text:style-name="T11">) contravențiile prevazute la alin. (1) lit. <text:s/>c</text:span><text:span text:style-name="T6">1</text:span><text:span text:style-name="T11">), cu amenda de la 5.000 - 15.000 lei;</text:span></text:p>
      <text:p text:style-name="P20"><text:span text:style-name="T11"><text:s text:c="6"/></text:span>d<text:span text:style-name="T15">1</text:span>)<text:span text:style-name="T11"> <text:s/>contravențiile prevazute la alin. <text:s/>(1) lit. d</text:span><text:span text:style-name="T6">1</text:span><text:span text:style-name="T11">), cu amenda de la 1.000 - 5.000 lei;</text:span></text:p>
      <text:p text:style-name="P20"><text:span text:style-name="T2"><text:s text:c="6"/>g) <text:s text:c="2"/></text:span><text:span text:style-name="T11">contravențiile prevazute la alin. <text:s/>(1) lit. g), cu amenda de la 10.000 - 15.000 lei;</text:span></text:p>
      <text:p text:style-name="P20"><text:span text:style-name="T2"><text:s text:c="6"/>h) <text:s text:c="2"/></text:span><text:span text:style-name="T11">contravențiile prevazute la alin. <text:s/>(1) lit. h), cu amenda de la 50.000 - 200.000 lei;</text:span></text:p>
      <text:p text:style-name="P20"><text:span text:style-name="T2"><text:s text:c="6"/>i)</text:span><text:span text:style-name="T11"> <text:s text:c="2"/>contravențiile prevazute la alin. <text:s/>(1) lit. <text:s/>i), cu amenda de la 10.000 - 15.000 lei;.</text:span></text:p>
      <text:p text:style-name="P20"><text:span text:style-name="T2"><text:s text:c="6"/>j) <text:s text:c="2"/></text:span><text:span text:style-name="T11">contravențiile prevazute la alin. <text:s/>(1) lit. <text:s/>j), cu amenda de la 50.000 - 200.000 lei .”</text:span></text:p>
      <text:p text:style-name="P17"/>
      <text:p text:style-name="Standard"><text:s/><text:span text:style-name="T1">43.</text:span> La articolul 18, după alineatul (4) se introduce un nou alineat, alineatul (5) cu următorul cuprins:</text:p>
      <text:p text:style-name="P17"/>
      <text:p text:style-name="Standard"><text:s text:c="2"/>„ (5) Prin derogare de la prevederile art. 8 alin. (3) din Ordonanţa Guvernului nr. 2/2001 privind regimul juridic al contravenţiilor, aprobată cu modificări şi completări prin Legea nr. 180/2002, cu modificările şi completările ulterioare, sumele provenite din aplicarea sancţiunilor prevăzute la alin. (2) vor fi utilizate pentru susţinerea unor măsuri de politică de eficienţă energetică. Sumele menţionate se vor vira în contul fondului specializat pentru investiţii în eficienţă energetică, începând cu data constituirii acestuia. ”</text:p>
      <text:p text:style-name="Standard"/>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en" fo:country="US" style:font-name-asian="Calibri"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fo:font-size="12pt" fo:language="ro" fo:country="RO"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Revision" style:family="paragraph" style:default-outline-level="" style:list-style-name="">
      <style:paragraph-properties fo:orphans="2" fo:widows="2" style:writing-mode="lr-tb"/>
      <style:text-properties style:use-window-font-color="true" fo:font-size="12pt" fo:language="ro" fo:country="RO" style:font-size-asian="12pt"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fo:language="ro" fo:country="RO" style:font-size-asian="10pt" style:font-size-complex="10pt"/>
    </style:style>
    <style:style style:name="Comment_20_Subject_20_Char" style:display-name="Comment Subject Char" style:family="text" style:parent-style-name="Comment_20_Text_20_Char">
      <style:text-properties fo:font-size="10pt" fo:language="ro" fo:country="RO"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size="8pt" fo:language="ro" fo:country="RO" style:font-size-asian="8pt" style:font-name-complex="Tahoma1" style:font-size-complex="8pt"/>
    </style:style>
    <style:style style:name="hps" style:family="text"/>
    <style:style style:name="Header_20_Char" style:display-name="Header Char" style:family="text" style:parent-style-name="Default_20_Paragraph_20_Font">
      <style:text-properties fo:font-size="12pt" fo:language="ro" fo:country="RO" style:font-size-asian="12pt" style:font-size-complex="12pt"/>
    </style:style>
    <style:style style:name="Footer_20_Char" style:display-name="Footer Char" style:family="text" style:parent-style-name="Default_20_Paragraph_20_Font">
      <style:text-properties fo:font-size="12pt" fo:language="ro" fo:country="RO" style:font-size-asian="12pt" style:font-size-complex="12pt"/>
    </style:style>
    <style:style style:name="apple-converted-space" style:family="text" style:parent-style-name="Default_20_Paragraph_20_Font"/>
    <style:style style:name="pancho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811in" fo:margin-left="0.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2811in" fo:margin-left="0.7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693in" fo:margin-bottom="0.2756in" fo:margin-left="0.6693in" fo:margin-right="0.6693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footer>
        <text:p text:style-name="MP1">Pagina <text:page-number text:select-page="current">9</text:page-number> din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Irimescu</meta:initial-creator>
    <dc:creator>Cristina Irimescu</dc:creator>
    <meta:editing-cycles>3</meta:editing-cycles>
    <meta:print-date>2015-08-21T10:13:00</meta:print-date>
    <meta:creation-date>2015-08-21T11:28:00</meta:creation-date>
    <dc:date>2015-08-21T11:29:00</dc:date>
    <meta:editing-duration>PT1S</meta:editing-duration>
    <meta:generator>OpenOffice/4.1.2$Win32 OpenOffice.org_project/412m3$Build-9782</meta:generator>
    <meta:document-statistic meta:table-count="0" meta:image-count="0" meta:object-count="0" meta:page-count="9" meta:paragraph-count="129" meta:word-count="3673" meta:character-count="248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