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625in" fo:margin-left="-0.075in" fo:margin-top="0in" fo:margin-bottom="0in" table:align="left" style:writing-mode="lr-tb"/>
    </style:style>
    <style:style style:name="Table1.A" style:family="table-column">
      <style:table-column-properties style:column-width="3.2542in"/>
    </style:style>
    <style:style style:name="Table1.B" style:family="table-column">
      <style:table-column-properties style:column-width="0.8826in"/>
    </style:style>
    <style:style style:name="Table1.C" style:family="table-column">
      <style:table-column-properties style:column-width="0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C3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left="0.75in" fo:margin-right="0in" fo:margin-top="0in" fo:margin-bottom="0in" fo:line-height="150%" fo:text-align="justify" style:justify-single-word="false" fo:text-indent="0in" style:auto-text-indent="false"/>
    </style:style>
    <style:style style:name="P3" style:family="paragraph" style:parent-style-name="Header">
      <style:paragraph-properties fo:line-height="150%" fo:text-align="center" style:justify-single-word="false" fo:orphans="0" fo:widows="0">
        <style:tab-stops/>
      </style:paragraph-properties>
    </style:style>
    <style:style style:name="P4" style:family="paragraph" style:parent-style-name="Header">
      <style:paragraph-properties fo:line-height="150%" fo:orphans="0" fo:widows="0">
        <style:tab-stops/>
      </style:paragraph-properties>
    </style:style>
    <style:style style:name="P5" style:family="paragraph" style:parent-style-name="Header" style:master-page-name="Standard">
      <style:paragraph-properties fo:line-height="150%" fo:text-align="center" style:justify-single-word="false" fo:orphans="0" fo:widows="0" style:page-number="auto">
        <style:tab-stops/>
      </style:paragraph-properties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,,</text:span><text:span text:style-name="Heading_20_1_20_Char"> </text:span><text:span text:style-name="T2">Servicii de asigurare CASCO pentru autovehiculele BNR</text:span><text:span text:style-name="st_5f_tpunct">.</text:span><text:span text:style-name="T1">”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st_5f_tpar">Operatorii economici</text:span></text:p>
          </table:table-cell>
          <table:covered-table-cell/>
          <table:table-cell table:style-name="Table1.A1" office:value-type="string">
            <text:p text:style-name="P3">CUI</text:p>
          </table:table-cell>
          <table:table-cell table:style-name="Table1.A1" table:number-columns-spanned="0" office:value-type="string">
            <text:p text:style-name="P3">Adres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S.C.</text:span></text:span><text:span text:style-name="st_5f_tpar"><text:span text:style-name="T3"> </text:span></text:span><text:span text:style-name="st_5f_tpunct"><text:span text:style-name="T3">Carpatica Asig S.A. in asociere cu Fast Brokers – Broker de Asigurare Reasigurare SA</text:span></text:span><text:bookmark text:name="_GoBack"/></text:p>
          </table:table-cell>
          <table:covered-table-cell/>
          <table:table-cell table:style-name="Table1.C3" office:value-type="string">
            <text:p text:style-name="P3">8990884</text:p>
          </table:table-cell>
          <table:table-cell table:style-name="Table1.A1" table:number-columns-spanned="0" office:value-type="string">
            <text:p text:style-name="P4">Str. Nicolaus Olahus, nr. 5, Centrul de Afaceri, turnul A et. 3-6, Sibiu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S.C.</text:span></text:span><text:span text:style-name="st_5f_tpar"><text:span text:style-name="T3"> </text:span></text:span><text:span text:style-name="st_5f_tpunct"><text:span text:style-name="T3">Forte Asigurări Reasigurari S.A. </text:span></text:span></text:p>
          </table:table-cell>
          <table:covered-table-cell/>
          <table:table-cell table:style-name="Table1.C3" office:value-type="string">
            <text:p text:style-name="P3">8209593</text:p>
          </table:table-cell>
          <table:table-cell table:style-name="Table1.A1" table:number-columns-spanned="0" office:value-type="string">
            <text:p text:style-name="P4">Str. Lascar Catargiu nr. 48, sector 1, Bucuresti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S.C.</text:span></text:span><text:span text:style-name="st_5f_tpar"><text:span text:style-name="T3"> </text:span></text:span><text:span text:style-name="st_5f_tpunct"><text:span text:style-name="T3">Omniasig Vienna Insurance SA </text:span></text:span></text:p>
          </table:table-cell>
          <table:covered-table-cell/>
          <table:table-cell table:style-name="Table1.C3" office:value-type="string">
            <text:p text:style-name="P3">14360018</text:p>
          </table:table-cell>
          <table:table-cell table:style-name="Table1.A1" table:number-columns-spanned="0" office:value-type="string">
            <text:p text:style-name="P1"><text:span text:style-name="T3">Str. Aleea Alexandru , nr. 51, sector1, Bucuresti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S.C. Allianz Tiriac Asigurari SA </text:span></text:span></text:p>
          </table:table-cell>
          <table:covered-table-cell/>
          <table:table-cell table:style-name="Table1.C3" office:value-type="string">
            <text:p text:style-name="P3">6120740</text:p>
          </table:table-cell>
          <table:table-cell table:style-name="Table1.A1" table:number-columns-spanned="0" office:value-type="string">
            <text:p text:style-name="P4">Str. Caderea Bastiliei, nr. 80-84, , sect.1, Bucuresti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SC Asigurarea Romaneasca – Asirom Vienna Insurance Group SA</text:span></text:span></text:p>
          </table:table-cell>
          <table:covered-table-cell/>
          <table:table-cell table:style-name="Table1.C3" office:value-type="string">
            <text:p text:style-name="P3">336290</text:p>
          </table:table-cell>
          <table:table-cell table:style-name="Table1.A1" table:number-columns-spanned="0" office:value-type="string">
            <text:p text:style-name="P4">Bucuresti, bd. Carol I, nr. 31-33, sect. 2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st_5f_tpunct"><text:span text:style-name="T3">Groupama Asigurari SA</text:span></text:span></text:p>
          </table:table-cell>
          <table:covered-table-cell/>
          <table:table-cell table:style-name="Table1.C3" office:value-type="string">
            <text:p text:style-name="P3">6291812</text:p>
          </table:table-cell>
          <table:table-cell table:style-name="Table1.A1" table:number-columns-spanned="0" office:value-type="string">
            <text:p text:style-name="P4">Str. Mihai Eminescu, nr. 45, sect.1, 010513 Bucurest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language="ro" fo:country="R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ro" style:country-asian="RO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ro" style:country-asian="RO" style:font-weight-asian="bold" style:font-name-complex="Times New Roman1" style:font-size-complex="2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_5f_tpar" style:display-name="st_tpar" style:family="text" style:parent-style-name="Default_20_Paragraph_20_Font">
      <style:text-properties style:font-name-complex="Times New Roman1"/>
    </style:style>
    <style:style style:name="st_5f_tpunct" style:display-name="st_tpunct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t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,,Furnizare dulapuri metalice pentru păstrarea microfilmelor”</dc:title>
    <meta:initial-creator>Cristiana Cretulescu</meta:initial-creator>
    <dc:creator>Florentina Ban</dc:creator>
    <meta:editing-cycles>2</meta:editing-cycles>
    <meta:creation-date>2015-09-24T06:16:00</meta:creation-date>
    <dc:date>2015-09-24T06:16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22" meta:word-count="113" meta:character-count="721"/>
    <meta:user-defined meta:name="AppVersion">14.0000</meta:user-defined>
    <meta:user-defined meta:name="Company">SRV-HQ-SCCM-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